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0.2854in" fo:margin-left="0.6013in" fo:margin-right="0.629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fo:letter-spacing="0.0013in" style:text-scale="99%" style:text-position="-6.2% 100%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fo:letter-spacing="0.0013in" style:text-scale="99%" style:text-position="-6.2% 100%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text-scale="99%" style:text-position="-6.2% 100%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fo:letter-spacing="0.0013in" style:text-scale="99%" style:text-position="-6.2% 100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style:text-scale="99%" style:text-position="-6.2% 100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fo:letter-spacing="0.0027in" style:text-scale="99%" style:text-position="-6.2% 100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style:text-scale="99%" style:text-position="-6.2% 100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fo:letter-spacing="0.0013in" style:text-scale="99%" style:text-position="-6.2% 100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style:text-scale="99%" style:text-position="-6.2% 100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細明體" fo:font-weight="bold" style:font-weight-asian="bold" fo:letter-spacing="0.0013in" style:text-scale="99%" style:text-position="-6.2% 100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細明體" fo:font-weight="bold" style:font-weight-asian="bold" style:text-scale="99%" style:text-position="-6.2% 100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fo:letter-spacing="0.0013in" style:text-scale="99%" style:text-position="-6.2% 100%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細明體" fo:font-weight="bold" style:font-weight-asian="bold" style:text-scale="99%" style:text-position="-6.2% 100%" fo:font-size="16pt" style:font-size-asian="16pt" style:font-size-complex="16pt" style:language-asian="zh" style:country-asian="TW"/>
    </style:style>
    <style:style style:name="P15" style:parent-style-name="內文" style:family="paragraph">
      <style:paragraph-properties fo:margin-top="0.0118in" fo:margin-bottom="0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fo:margin-top="0.0118in" fo:margin-bottom="0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清單段落" style:list-style-name="LFO2" style:family="paragraph">
      <style:paragraph-properties fo:margin-bottom="0in" fo:line-height="100%" fo:margin-left="0.3333in" fo:margin-right="-0.0138in">
        <style:tab-stops>
          <style:tab-stop style:type="left" style:position="5.513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-0.0034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細明體" fo:letter-spacing="-0.002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細明體" fo:letter-spacing="-0.002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細明體" fo:letter-spacing="-0.002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細明體" fo:letter-spacing="0.0034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1" style:parent-style-name="內文" style:family="paragraph">
      <style:paragraph-properties fo:margin-top="0.002in"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32" style:parent-style-name="清單段落" style:list-style-name="LFO2" style:family="paragraph">
      <style:paragraph-properties fo:margin-bottom="0in" fo:line-height="100%" fo:margin-left="0.3333in" fo:margin-right="-0.0138in">
        <style:tab-stops>
          <style:tab-stop style:type="left" style:position="5.513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細明體" fo:letter-spacing="0.002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細明體" fo:letter-spacing="-0.0013i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細明體" fo:letter-spacing="0.0034i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2" style:parent-style-name="內文" style:family="paragraph">
      <style:paragraph-properties fo:margin-top="0.0034in"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43" style:parent-style-name="清單段落" style:list-style-name="LFO2" style:family="paragraph">
      <style:paragraph-properties fo:margin-bottom="0in" fo:line-height="100%" fo:margin-left="0.3333in" fo:margin-right="-0.0138in">
        <style:tab-stops>
          <style:tab-stop style:type="left" style:position="5.513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細明體" fo:letter-spacing="-0.0013i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9" style:parent-style-name="內文" style:family="paragraph">
      <style:paragraph-properties fo:margin-top="0.0034in"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50" style:parent-style-name="清單段落" style:list-style-name="LFO2" style:family="paragraph">
      <style:paragraph-properties fo:margin-bottom="0in" fo:line-height="100%" fo:margin-left="0.3333in" fo:margin-right="-0.013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margin-bottom="0in" fo:line-height="0.3013in" fo:margin-left="0.277in" fo:margin-right="-0.0138in">
        <style:tab-stops>
          <style:tab-stop style:type="left" style:position="5.5701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letter-spacing="0.0006in" style:text-position="-10.7% 100%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text-position="-10.7% 100%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細明體" style:text-position="-10.7% 100%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細明體" fo:letter-spacing="-0.002in" style:text-position="-10.7% 100%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細明體" style:text-position="-10.7% 100%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細明體" fo:letter-spacing="-0.002in" style:text-position="-10.7% 100%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細明體" style:text-position="-10.7% 100%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細明體" fo:letter-spacing="-0.0013in" style:text-position="-10.7% 100%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細明體" style:text-position="-10.7% 100%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細明體" fo:letter-spacing="-0.002in" style:text-position="-10.7% 100%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細明體" style:text-position="-10.7% 100%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細明體" fo:letter-spacing="-0.002in" style:text-position="-10.7% 100%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細明體" style:text-position="-10.7% 100%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細明體" fo:letter-spacing="0.002in" style:text-position="-10.7% 100%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細明體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細明體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72" style:parent-style-name="內文" style:family="paragraph">
      <style:paragraph-properties fo:margin-top="0.0138in" fo:margin-bottom="0in" fo:line-heigh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73" style:parent-style-name="內文" style:family="paragraph">
      <style:paragraph-properties fo:margin-bottom="0in" fo:line-height="0.2375in" fo:margin-left="0.277in" fo:margin-right="-0.0138in">
        <style:tab-stops>
          <style:tab-stop style:type="left" style:position="5.5701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letter-spacing="0.0006in" style:text-position="-3.5% 100%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text-position="-3.5% 100%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letter-spacing="-0.0006in" style:text-position="-3.5% 100%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細明體" fo:letter-spacing="-0.002in" style:text-position="-3.5% 100%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細明體" fo:letter-spacing="-0.002in" style:text-position="-3.5% 100%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細明體" fo:letter-spacing="-0.002in" style:text-position="-3.5% 100%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細明體" fo:letter-spacing="-0.0013in" style:text-position="-3.5% 100%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94" style:parent-style-name="內文" style:family="paragraph">
      <style:paragraph-properties fo:margin-top="0.0118in" fo:margin-bottom="0in" fo:line-height="0.1527in"/>
      <style:text-properties style:font-name="標楷體" style:font-name-asian="標楷體" style:language-asian="zh" style:country-asian="TW"/>
    </style:style>
    <style:style style:name="P95" style:parent-style-name="內文" style:family="paragraph">
      <style:paragraph-properties fo:margin-top="0.0118in" fo:margin-bottom="0in" fo:line-height="0.1527in"/>
      <style:text-properties style:font-name="標楷體" style:font-name-asian="標楷體" style:language-asian="zh" style:country-asian="TW"/>
    </style:style>
    <style:style style:name="P96" style:parent-style-name="清單段落" style:list-style-name="LFO2" style:family="paragraph">
      <style:paragraph-properties fo:margin-bottom="0in" fo:line-height="100%" fo:margin-left="0.3333in" fo:margin-right="-0.013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細明體" fo:letter-spacing="0.002in" style:text-position="-3.5% 100%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細明體" fo:letter-spacing="0.0034in" style:text-position="-3.5% 100%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text-position="-3.5% 100%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細明體" fo:letter-spacing="0.0013in" style:text-position="-3.5% 100%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108" style:parent-style-name="內文" style:family="paragraph">
      <style:paragraph-properties style:snap-to-layout-grid="false" fo:text-align="justify" fo:margin-top="0.0833in" fo:margin-bottom="0.1666in" fo:line-height="0.25in" fo:margin-left="0.9854in" fo:margin-right="0.0625in" fo:text-indent="-0.606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細明體" fo:letter-spacing="0.0006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細明體" fo:letter-spacing="0.002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131" style:parent-style-name="內文" style:family="paragraph">
      <style:paragraph-properties style:snap-to-layout-grid="false" fo:text-align="justify" fo:margin-top="0.0833in" fo:margin-bottom="0in" fo:line-height="0.25in" fo:margin-left="0.9854in" fo:margin-right="0.0625in" fo:text-indent="-0.606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細明體" fo:letter-spacing="0.0006i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細明體" fo:letter-spacing="0.002i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細明體" fo:letter-spacing="0.0006i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162" style:parent-style-name="內文" style:family="paragraph">
      <style:paragraph-properties style:snap-to-layout-grid="false" fo:text-align="justify" fo:margin-top="0.0833in" fo:margin-bottom="0in" fo:line-height="0.25in" fo:margin-left="0.9854in" fo:margin-right="0.0652in" fo:text-indent="-0.606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細明體" fo:letter-spacing="0.002i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179" style:parent-style-name="內文" style:family="paragraph">
      <style:paragraph-properties style:snap-to-layout-grid="false" fo:text-align="justify" fo:margin-top="0.0833in" fo:margin-bottom="0in" fo:line-height="0.25in" fo:margin-left="0.9854in" fo:margin-right="0.0625in" fo:text-indent="-0.606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細明體" fo:letter-spacing="-0.0166i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細明體" fo:letter-spacing="-0.0013i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細明體" fo:letter-spacing="0.0006i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細明體" fo:letter-spacing="-0.0166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細明體" fo:letter-spacing="-0.0166i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細明體" fo:letter-spacing="-0.018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細明體" fo:letter-spacing="-0.0166i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細明體" fo:letter-spacing="-0.018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細明體" fo:letter-spacing="0.0006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細明體" fo:letter-spacing="0.0006i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細明體" fo:letter-spacing="-0.0013i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219" style:parent-style-name="內文" style:family="paragraph">
      <style:paragraph-properties style:snap-to-layout-grid="false" fo:margin-top="0.0833in" fo:margin-bottom="0in" fo:line-height="0.25in" fo:margin-left="1.5138in" fo:margin-right="0.0243in" fo:text-indent="-0.481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細明體" fo:letter-spacing="0.0013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細明體" fo:letter-spacing="0.002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細明體" fo:letter-spacing="0.0013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細明體" fo:letter-spacing="0.0013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細明體" fo:letter-spacing="0.002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細明體" fo:letter-spacing="0.0013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細明體" fo:letter-spacing="0.0013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細明體" fo:letter-spacing="0.0013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細明體" fo:letter-spacing="0.0034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細明體" fo:letter-spacing="0.0013i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fo:letter-spacing="0.002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細明體" fo:letter-spacing="0.002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細明體" fo:letter-spacing="0.0013i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P240" style:parent-style-name="內文" style:family="paragraph">
      <style:paragraph-properties style:snap-to-layout-grid="false" fo:text-align="justify" fo:margin-top="0.0833in" fo:margin-bottom="0in" fo:line-height="0.25in" fo:margin-left="0.9854in" fo:margin-right="0.0625in" fo:text-indent="-0.6069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細明體" fo:letter-spacing="0.0006in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細明體" fo:letter-spacing="0.0006in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細明體" fo:letter-spacing="0.0006in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細明體" fo:letter-spacing="-0.0347in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279" style:parent-style-name="內文" style:family="paragraph">
      <style:paragraph-properties fo:margin-bottom="0in" fo:line-height="0.2527in" fo:margin-left="0.3166in" fo:margin-right="0.0486in">
        <style:tab-stops/>
      </style:paragraph-properties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280" style:parent-style-name="內文" style:family="paragraph">
      <style:paragraph-properties fo:margin-bottom="0in" fo:line-height="0.2527in" fo:margin-left="0.3166in" fo:margin-right="0.0486in">
        <style:tab-stops/>
      </style:paragraph-properties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281" style:parent-style-name="內文" style:family="paragraph">
      <style:paragraph-properties fo:margin-bottom="0in" fo:line-height="0.2527in" fo:margin-left="0.3166in" fo:margin-right="0.048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細明體" fo:letter-spacing="-0.0243in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細明體" fo:letter-spacing="-0.0236in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細明體" fo:letter-spacing="-0.0131in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細明體" fo:letter-spacing="-0.0118in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細明體" fo:letter-spacing="-0.0118in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letter-spacing="-0.0034in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細明體" fo:letter-spacing="0.0006in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03" style:parent-style-name="內文" style:family="paragraph">
      <style:paragraph-properties fo:text-align="justify" fo:margin-bottom="0in" fo:line-height="0.2527in" fo:margin-left="0.8652in" fo:margin-right="0.0625in" fo:text-indent="-0.4868in">
        <style:tab-stops/>
      </style:paragraph-properties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304" style:parent-style-name="內文" style:family="paragraph">
      <style:paragraph-properties fo:text-align="justify" fo:margin-bottom="0in" fo:line-height="0.2527in" fo:margin-left="0.8652in" fo:margin-right="0.0625in" fo:text-indent="-0.428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細明體" fo:letter-spacing="0.0034i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細明體" fo:letter-spacing="0.0013in" style:text-position="3.5% 100%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細明體" style:text-position="3.5% 100%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細明體" fo:letter-spacing="0.0013in" style:text-position="3.5% 100%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細明體" style:text-position="3.5% 100%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細明體" fo:letter-spacing="0.0013in" style:text-position="3.5% 100%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細明體" style:text-position="3.5% 100%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細明體" fo:letter-spacing="0.0013in" style:text-position="3.5% 100%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細明體" style:text-position="3.5% 100%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細明體" fo:letter-spacing="0.0013in" style:text-position="3.5% 100%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細明體" style:text-position="3.5% 100%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細明體" fo:letter-spacing="0.0013in" style:text-position="3.5% 100%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細明體" style:text-position="3.5% 100%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細明體" fo:letter-spacing="0.0013in" style:text-position="3.5% 100%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細明體" style:text-position="3.5% 100%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細明體" fo:letter-spacing="0.0013in" style:text-position="3.5% 100%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細明體" style:text-position="3.5% 100%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細明體" fo:letter-spacing="0.0013in" style:text-position="3.5% 100%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細明體" style:text-position="3.5% 100%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細明體" fo:letter-spacing="-0.0013in" style:text-position="3.5% 100%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327" style:parent-style-name="內文" style:family="paragraph">
      <style:paragraph-properties fo:margin-top="0.0388in" fo:margin-bottom="0in" fo:line-height="100%" fo:margin-left="0.9236in" fo:margin-right="-0.0138in">
        <style:tab-stops>
          <style:tab-stop style:type="left" style:position="4.5625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339" style:parent-style-name="內文" style:family="paragraph">
      <style:paragraph-properties fo:margin-top="0.0388in" fo:margin-bottom="0in" fo:line-height="100%" fo:margin-left="0.9236in" fo:margin-right="-0.0138in">
        <style:tab-stops>
          <style:tab-stop style:type="left" style:position="4.5625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細明體" style:text-position="-8.3% 100%" fo:font-size="12pt" style:font-size-asian="12pt" style:font-size-complex="12pt" style:language-asian="zh" style:country-asian="TW"/>
    </style:style>
    <style:style style:name="P342" style:parent-style-name="內文" style:family="paragraph">
      <style:paragraph-properties fo:break-before="page"/>
      <style:text-properties style:font-name="標楷體" style:font-name-asian="標楷體" style:font-name-complex="細明體" style:text-position="-8.3% 100%" fo:font-size="12pt" style:font-size-asian="12pt" style:font-size-complex="12pt" style:language-asian="zh" style:country-asian="TW"/>
    </style:style>
    <style:style style:name="P343" style:parent-style-name="內文" style:family="paragraph">
      <style:paragraph-properties fo:margin-top="0.0388in" fo:margin-bottom="0in" fo:line-height="100%" fo:margin-left="0.9972in" fo:margin-right="-0.0138in">
        <style:tab-stops>
          <style:tab-stop style:type="left" style:position="4.4888in"/>
        </style:tab-stops>
      </style:paragraph-properties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P344" style:parent-style-name="內文" style:family="paragraph">
      <style:paragraph-properties fo:text-align="justify" fo:margin-bottom="0in" fo:line-height="0.2527in" fo:margin-left="0.8555in" fo:margin-right="0.0625in" fo:text-indent="-0.41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細明體" fo:letter-spacing="0.0034in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377" style:parent-style-name="內文" style:family="paragraph">
      <style:paragraph-properties style:snap-to-layout-grid="false" fo:text-align="justify" fo:margin-top="0.0833in" fo:margin-bottom="0.1666in" fo:line-height="0.25in" fo:margin-left="1.0791in" fo:margin-right="0.0625in" fo:text-indent="-0.1979in">
        <style:tab-stops/>
      </style:paragraph-properties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P378" style:parent-style-name="內文" style:family="paragraph">
      <style:paragraph-properties style:snap-to-layout-grid="false" fo:text-align="justify" fo:margin-top="0.0833in" fo:margin-bottom="0.1666in" fo:line-height="0.25in" fo:margin-left="1.0791in" fo:margin-right="0.0625in" fo:text-indent="-0.1979in">
        <style:tab-stops/>
      </style:paragraph-properties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P379" style:parent-style-name="內文" style:family="paragraph">
      <style:paragraph-properties style:snap-to-layout-grid="false" fo:text-align="justify" fo:margin-top="0.0833in" fo:margin-bottom="0.1666in" fo:line-height="0.25in" fo:margin-left="1.0791in" fo:margin-right="0.0625in" fo:text-indent="-0.1979in">
        <style:tab-stops/>
      </style:paragraph-properties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P380" style:parent-style-name="內文" style:family="paragraph">
      <style:paragraph-properties style:snap-to-layout-grid="false" fo:text-align="justify" fo:margin-top="0.0833in" fo:margin-bottom="0.1666in" fo:line-height="0.25in" fo:margin-left="1.0791in" fo:margin-right="0.0625in" fo:text-indent="-0.1979in">
        <style:tab-stops/>
      </style:paragraph-properties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P381" style:parent-style-name="內文" style:family="paragraph">
      <style:paragraph-properties fo:margin-top="0.0055in" fo:margin-bottom="0in" fo:line-height="0.1111in"/>
      <style:text-properties style:font-name="標楷體" style:font-name-asian="標楷體" fo:font-size="8pt" style:font-size-asian="8pt" style:font-size-complex="8pt" style:language-asian="zh" style:country-asian="TW"/>
    </style:style>
    <style:style style:name="P38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8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8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85" style:parent-style-name="內文" style:family="paragraph">
      <style:paragraph-properties fo:margin-bottom="0in" fo:line-height="100%" fo:margin-left="0.3333in" fo:margin-right="-0.013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03" style:parent-style-name="內文" style:family="paragraph">
      <style:paragraph-properties fo:margin-top="0.0583in" fo:margin-bottom="0in" fo:line-height="100%" fo:margin-left="0.3333in" fo:margin-right="-0.013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細明體" fo:letter-spacing="0.0006in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細明體" fo:font-size="10pt" style:font-size-asian="10pt" style:font-size-complex="10pt" style:language-asian="zh" style:country-asian="TW"/>
    </style:style>
    <style:style style:name="P41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11" style:parent-style-name="內文" style:family="paragraph">
      <style:paragraph-properties fo:margin-top="0.002in" fo:margin-bottom="0in" fo:line-heigh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412" style:parent-style-name="內文" style:family="paragraph">
      <style:paragraph-properties fo:margin-bottom="0in" fo:line-height="100%" fo:margin-left="0.3333in" fo:margin-right="-0.0138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41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14" style:parent-style-name="內文" style:family="paragraph">
      <style:paragraph-properties fo:margin-top="0.009in" fo:margin-bottom="0in" fo:line-heigh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415" style:parent-style-name="內文" style:family="paragraph">
      <style:paragraph-properties fo:margin-bottom="0in" fo:line-height="100%" fo:margin-left="0.6236in" fo:margin-right="-0.0138in">
        <style:tab-stops>
          <style:tab-stop style:type="left" style:position="3.2097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2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23" style:parent-style-name="內文" style:family="paragraph">
      <style:paragraph-properties fo:margin-top="0.0006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24" style:parent-style-name="內文" style:family="paragraph">
      <style:paragraph-properties fo:margin-bottom="0in" fo:line-height="100%" fo:margin-left="0.6236in" fo:margin-right="-0.0138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3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31" style:parent-style-name="內文" style:family="paragraph">
      <style:paragraph-properties fo:margin-top="0.0006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32" style:parent-style-name="內文" style:family="paragraph">
      <style:paragraph-properties fo:margin-bottom="0in" fo:line-height="100%" fo:margin-left="0.6236in" fo:margin-right="-0.0138in">
        <style:tab-stops/>
      </style:paragraph-properties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43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3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35" style:parent-style-name="內文" style:family="paragraph">
      <style:paragraph-properties fo:margin-top="0.002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36" style:parent-style-name="內文" style:family="paragraph">
      <style:paragraph-properties fo:margin-top="0.002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37" style:parent-style-name="內文" style:family="paragraph">
      <style:paragraph-properties fo:margin-top="0.002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38" style:parent-style-name="內文" style:family="paragraph">
      <style:paragraph-properties fo:margin-top="0.002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39" style:parent-style-name="內文" style:family="paragraph">
      <style:paragraph-properties fo:margin-top="0.002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0" style:parent-style-name="內文" style:family="paragraph">
      <style:paragraph-properties fo:margin-top="0.002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1" style:parent-style-name="內文" style:family="paragraph">
      <style:paragraph-properties fo:margin-top="0.002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2" style:parent-style-name="內文" style:family="paragraph">
      <style:paragraph-properties fo:margin-top="0.002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3" style:parent-style-name="內文" style:family="paragraph">
      <style:paragraph-properties fo:margin-top="0.002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4" style:parent-style-name="內文" style:family="paragraph">
      <style:paragraph-properties fo:margin-top="0.002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5" style:parent-style-name="內文" style:family="paragraph">
      <style:paragraph-properties fo:margin-bottom="0in" fo:line-height="100%" fo:margin-left="1.0833in" fo:margin-right="-0.0138in">
        <style:tab-stops>
          <style:tab-stop style:type="left" style:position="2.1527in"/>
          <style:tab-stop style:type="left" style:position="3.2361in"/>
          <style:tab-stop style:type="left" style:position="4.3055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45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5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5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5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5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5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5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<text:span text:style-name="T2">臺中榮民總醫院</text:span><text:span text:style-name="T3">產</text:span><text:span text:style-name="T4">官</text:span><text:span text:style-name="T5">學</text:span><text:span text:style-name="T6">合</text:span><text:span text:style-name="T7">作</text:span><text:span text:style-name="T8">利益</text:span><text:span text:style-name="T9">衝</text:span><text:span text:style-name="T10">突</text:span><text:span text:style-name="T11">迴</text:span><text:span text:style-name="T12">避</text:span><text:span text:style-name="T13">聲</text:span><text:span text:style-name="T14">明書</text:span></text:p>
      <text:p text:style-name="P15"/>
      <text:p text:style-name="P16"/>
      <text:list text:style-name="LFO2" text:continue-numbering="true">
        <text:list-item>
          <text:p text:style-name="P17"><text:span text:style-name="T18">立聲明書</text:span><text:span text:style-name="T19">人</text:span><text:span text:style-name="T20">(</text:span><text:span text:style-name="T21">包</text:span><text:span text:style-name="T22">含</text:span><text:span text:style-name="T23">計畫主持人、</text:span><text:span text:style-name="T24">共同</text:span><text:span text:style-name="T25">主持人、創作</text:span><text:span text:style-name="T26">人代</text:span><text:span text:style-name="T27">表</text:span><text:span text:style-name="T28">)</text:span><text:span text:style-name="T29"><text:s/></text:span><text:span text:style-name="T30"><text:tab/></text:span></text:p>
        </text:list-item>
      </text:list>
      <text:p text:style-name="P31"/>
      <text:list text:style-name="LFO2" text:continue-numbering="true">
        <text:list-item>
          <text:p text:style-name="P32"><text:span text:style-name="T33">產學合作名</text:span><text:span text:style-name="T34">稱</text:span><text:span text:style-name="T35">(</text:span><text:span text:style-name="T36">以</text:span><text:span text:style-name="T37">下簡稱本合作</text:span><text:span text:style-name="T38">)</text:span><text:span text:style-name="T39">：</text:span><text:span text:style-name="T40"><text:s/></text:span><text:span text:style-name="T41"><text:tab/></text:span></text:p>
        </text:list-item>
      </text:list>
      <text:p text:style-name="P42"/>
      <text:list text:style-name="LFO2" text:continue-numbering="true">
        <text:list-item>
          <text:p text:style-name="P43"><text:span text:style-name="T44">產學合作機</text:span><text:span text:style-name="T45">構</text:span><text:span text:style-name="T46">：</text:span><text:span text:style-name="T47"><text:s/></text:span><text:span text:style-name="T48"><text:tab/></text:span></text:p>
        </text:list-item>
      </text:list>
      <text:p text:style-name="P49"/>
      <text:list text:style-name="LFO2" text:continue-numbering="true">
        <text:list-item>
          <text:p text:style-name="P50"><text:span text:style-name="T51">產學合作態</text:span><text:span text:style-name="T52">樣</text:span><text:span text:style-name="T53">：</text:span></text:p>
        </text:list-item>
      </text:list>
      <text:p text:style-name="P54"><text:span text:style-name="T55">1</text:span><text:span text:style-name="T56">.</text:span><text:span text:style-name="T57"><text:s/></text:span><text:span text:style-name="T58">產學合作案</text:span><text:span text:style-name="T59">：</text:span><text:span text:style-name="T60">□檢測</text:span><text:span text:style-name="T61">分</text:span><text:span text:style-name="T62">析計畫</text:span><text:span text:style-name="T63"><text:s/></text:span><text:span text:style-name="T64">□研究發</text:span><text:span text:style-name="T65">展</text:span><text:span text:style-name="T66">計畫</text:span><text:span text:style-name="T67"><text:s/></text:span><text:span text:style-name="T68">□其</text:span><text:span text:style-name="T69">他</text:span><text:span text:style-name="T70"><text:s/></text:span><text:span text:style-name="T71"><text:tab/></text:span></text:p>
      <text:p text:style-name="P72"/>
      <text:p text:style-name="P73"><text:span text:style-name="T74">2</text:span><text:span text:style-name="T75">.</text:span><text:span text:style-name="T76"><text:s/></text:span><text:span text:style-name="T77">技術移轉案</text:span><text:span text:style-name="T78">：</text:span><text:span text:style-name="T79">□非專</text:span><text:span text:style-name="T80">屬</text:span><text:span text:style-name="T81">授權</text:span><text:span text:style-name="T82"><text:s text:c="2"/></text:span><text:span text:style-name="T83">□專屬授權</text:span><text:span text:style-name="T84"><text:s/></text:span><text:span text:style-name="T85"><text:s/></text:span><text:span text:style-name="T86">□移轉</text:span><text:span text:style-name="T87"><text:s/></text:span><text:span text:style-name="T88"><text:s/></text:span><text:span text:style-name="T89">□</text:span><text:span text:style-name="T90">其</text:span><text:span text:style-name="T91">他</text:span><text:span text:style-name="T92"><text:s/></text:span><text:span text:style-name="T93"><text:tab/></text:span></text:p>
      <text:p text:style-name="P94"/>
      <text:p text:style-name="P95"/>
      <text:list text:style-name="LFO2" text:continue-numbering="true">
        <text:list-item>
          <text:p text:style-name="P96"><text:span text:style-name="T97">為辦理本合</text:span><text:span text:style-name="T98">作</text:span><text:span text:style-name="T99">事項，茲聲明皆符合以下五項要</text:span><text:span text:style-name="T100">件</text:span><text:span text:style-name="T101">□</text:span><text:span text:style-name="T102">(</text:span><text:span text:style-name="T103">皆符合者請</text:span><text:span text:style-name="T104">打</text:span><text:span text:style-name="T105">勾</text:span><text:span text:style-name="T106">)</text:span><text:span text:style-name="T107">：</text:span></text:p>
        </text:list-item>
      </text:list>
      <text:p text:style-name="P108"><text:span text:style-name="T109">□</text:span><text:span text:style-name="T110">一、</text:span><text:span text:style-name="T111">當</text:span><text:span text:style-name="T112">事人或其</text:span><text:span text:style-name="T113">關</text:span><text:span text:style-name="T114">係人</text:span><text:span text:style-name="T115">與</text:span><text:span text:style-name="T116">合</text:span><text:span text:style-name="T117">作</text:span><text:span text:style-name="T118">機構</text:span><text:span text:style-name="T119">或</text:span><text:span text:style-name="T120">其負</text:span><text:span text:style-name="T121">責</text:span><text:span text:style-name="T122">人間近三</text:span><text:span text:style-name="T123">年</text:span><text:span text:style-name="T124">不</text:span><text:span text:style-name="T125">曾有</text:span><text:span text:style-name="T126">僱傭、</text:span><text:span text:style-name="T127">委</text:span><text:span text:style-name="T128">任或</text:span><text:span text:style-name="T129">代理</text:span><text:span text:style-name="T130">關係。</text:span></text:p>
      <text:p text:style-name="P131"><text:span text:style-name="T132">□</text:span><text:span text:style-name="T133">二、</text:span><text:span text:style-name="T134">當</text:span><text:span text:style-name="T135">事人或其</text:span><text:span text:style-name="T136">關</text:span><text:span text:style-name="T137">係人</text:span><text:span text:style-name="T138">與</text:span><text:span text:style-name="T139">合</text:span><text:span text:style-name="T140">作</text:span><text:span text:style-name="T141">機構</text:span><text:span text:style-name="T142">或</text:span><text:span text:style-name="T143">其負</text:span><text:span text:style-name="T144">責</text:span><text:span text:style-name="T145">人間近三</text:span><text:span text:style-name="T146">年</text:span><text:span text:style-name="T147">不</text:span><text:span text:style-name="T148">曾有</text:span><text:span text:style-name="T149">價格、利率等</text:span><text:span text:style-name="T150">不符</text:span><text:span text:style-name="T151">市場正常合理</text:span><text:span text:style-name="T152">交易</text:span><text:span text:style-name="T153">之資金借貸、</text:span><text:span text:style-name="T154">投資</text:span><text:span text:style-name="T155">、背書、</text:span><text:span text:style-name="T156">保</text:span><text:span text:style-name="T157">證等</text:span><text:span text:style-name="T158">財務</text:span><text:span text:style-name="T159">往</text:span><text:span text:style-name="T160">來</text:span><text:span text:style-name="T161">。</text:span></text:p>
      <text:p text:style-name="P162"><text:span text:style-name="T163">□</text:span><text:span text:style-name="T164">三、</text:span><text:span text:style-name="T165">當</text:span><text:span text:style-name="T166">事人與合</text:span><text:span text:style-name="T167">作</text:span><text:span text:style-name="T168">機構</text:span><text:span text:style-name="T169">負</text:span><text:span text:style-name="T170">責人非配</text:span><text:span text:style-name="T171">偶</text:span><text:span text:style-name="T172">或三</text:span><text:span text:style-name="T173">親</text:span><text:span text:style-name="T174">等以內之</text:span><text:span text:style-name="T175">血</text:span><text:span text:style-name="T176">親</text:span><text:span text:style-name="T177">或</text:span><text:span text:style-name="T178">姻親。</text:span></text:p>
      <text:p text:style-name="P179"><text:span text:style-name="T180">□</text:span><text:span text:style-name="T181">四、</text:span><text:span text:style-name="T182">當</text:span><text:span text:style-name="T183">事</text:span><text:span text:style-name="T184">人</text:span><text:span text:style-name="T185">及其</text:span><text:span text:style-name="T186">配</text:span><text:span text:style-name="T187">偶、</text:span><text:span text:style-name="T188">子</text:span><text:span text:style-name="T189">女、</text:span><text:span text:style-name="T190">父</text:span><text:span text:style-name="T191">母、</text:span><text:span text:style-name="T192">祖父</text:span><text:span text:style-name="T193">母</text:span><text:span text:style-name="T194">、</text:span><text:span text:style-name="T195">孫子</text:span><text:span text:style-name="T196">女或</text:span><text:span text:style-name="T197">兄弟姊妹無擔任合</text:span><text:span text:style-name="T198">作</text:span><text:span text:style-name="T199">機</text:span><text:span text:style-name="T200">構負</text:span><text:span text:style-name="T201">責人、董事、</text:span><text:span text:style-name="T202">監察</text:span><text:span text:style-name="T203">人或經理人</text:span><text:span text:style-name="T204">之</text:span><text:span text:style-name="T205">職務，</text:span><text:span text:style-name="T206">但以官</text:span><text:span text:style-name="T207">股</text:span><text:span text:style-name="T208">代表</text:span><text:span text:style-name="T209">身分</text:span><text:span text:style-name="T210">擔任董</text:span><text:span text:style-name="T211">事</text:span><text:span text:style-name="T212">或監</text:span><text:span text:style-name="T213">察人</text:span><text:span text:style-name="T214">者，不</text:span><text:span text:style-name="T215">在</text:span><text:span text:style-name="T216">此</text:span><text:span text:style-name="T217">限</text:span><text:span text:style-name="T218">。</text:span></text:p>
      <text:p text:style-name="P219"><text:span text:style-name="T220">備註</text:span><text:span text:style-name="T221">：</text:span><text:span text:style-name="T222">前項</text:span><text:span text:style-name="T223">所</text:span><text:span text:style-name="T224">稱</text:span><text:span text:style-name="T225">之</text:span><text:span text:style-name="T226">當</text:span><text:span text:style-name="T227">事</text:span><text:span text:style-name="T228">人，包括：</text:span><text:span text:style-name="T229">研</text:span><text:span text:style-name="T230">發計</text:span><text:span text:style-name="T231">畫</text:span><text:span text:style-name="T232">(</text:span><text:span text:style-name="T233">含共同</text:span><text:span text:style-name="T234">/</text:span><text:span text:style-name="T235">協</text:span><text:span text:style-name="T236">同</text:span><text:span text:style-name="T237">)</text:span><text:span text:style-name="T238">主持人、<text:s/></text:span><text:span text:style-name="T239">研發成果之創作人或參與執行者。</text:span></text:p>
      <text:p text:style-name="P240"><text:span text:style-name="T241">□</text:span><text:span text:style-name="T242">五、</text:span><text:span text:style-name="T243">當</text:span><text:span text:style-name="T244">事</text:span><text:span text:style-name="T245">人</text:span><text:span text:style-name="T246">及其</text:span><text:span text:style-name="T247">配</text:span><text:span text:style-name="T248">偶、</text:span><text:span text:style-name="T249">未</text:span><text:span text:style-name="T250">成年子女</text:span><text:span text:style-name="T251">未</text:span><text:span text:style-name="T252">於</text:span><text:span text:style-name="T253">前</text:span><text:span text:style-name="T254">一</text:span><text:span text:style-name="T255">年內自</text:span><text:span text:style-name="T256">該</text:span><text:span text:style-name="T257">合</text:span><text:span text:style-name="T258">作</text:span><text:span text:style-name="T259">機構</text:span><text:span text:style-name="T260">獲得合</text:span><text:span text:style-name="T261">計</text:span><text:span text:style-name="T262">超過</text:span><text:span text:style-name="T263">新臺</text:span><text:span text:style-name="T264">幣十五</text:span><text:span text:style-name="T265">萬</text:span><text:span text:style-name="T266">元之</text:span><text:span text:style-name="T267">財產</text:span><text:span text:style-name="T268">上利</text:span><text:span text:style-name="T269">益，</text:span><text:span text:style-name="T270">或</text:span><text:span text:style-name="T271">持</text:span><text:span text:style-name="T272">有該</text:span><text:span text:style-name="T273">營</text:span><text:span text:style-name="T274">利事業百</text:span><text:span text:style-name="T275">分</text:span><text:span text:style-name="T276">之五</text:span><text:span text:style-name="T277">以上</text:span><text:span text:style-name="T278">之股權。</text:span></text:p>
      <text:p text:style-name="P279"/>
      <text:p text:style-name="P280"/>
      <text:p text:style-name="P281"><text:span text:style-name="T282">前五項若有任</text:span><text:span text:style-name="T283">一</text:span><text:span text:style-name="T284">項</text:span><text:span text:style-name="T285">「不符合</text:span><text:span text:style-name="T286">」</text:span><text:span text:style-name="T287">者</text:span><text:span text:style-name="T288">，</text:span><text:span text:style-name="T289">請</text:span><text:span text:style-name="T290">接</text:span><text:span text:style-name="T291">續填寫或勾選</text:span><text:span text:style-name="T292">下列</text:span><text:span text:style-name="T293">第</text:span><text:span text:style-name="T294">六、</text:span><text:span text:style-name="T295">七項內容</text:span><text:span text:style-name="T296">。</text:span><text:span text:style-name="T297">(</text:span><text:span text:style-name="T298">若無，</text:span><text:span text:style-name="T299">則</text:span><text:span text:style-name="T300">第六、七項免</text:span><text:span text:style-name="T301">填</text:span><text:span text:style-name="T302">)</text:span></text:p>
      <text:p text:style-name="P303"/>
      <text:p text:style-name="P304"><text:span text:style-name="T305">六</text:span><text:span text:style-name="T306">、</text:span><text:span text:style-name="T307">本合</text:span><text:span text:style-name="T308">作</text:span><text:span text:style-name="T309">適</text:span><text:span text:style-name="T310">用</text:span><text:span text:style-name="T311">政</text:span><text:span text:style-name="T312">府相</text:span><text:span text:style-name="T313">關計</text:span><text:span text:style-name="T314">畫</text:span><text:span text:style-name="T315">或</text:span><text:span text:style-name="T316">法</text:span><text:span text:style-name="T317">令</text:span><text:span text:style-name="T318">，並</text:span><text:span text:style-name="T319">已有</text:span><text:span text:style-name="T320">明</text:span><text:span text:style-name="T321">確</text:span><text:span text:style-name="T322">排</text:span><text:span text:style-name="T323">除</text:span><text:span text:style-name="T324">利益迴避之規</text:span><text:span text:style-name="T325">定</text:span><text:span text:style-name="T326">：</text:span></text:p>
      <text:soft-page-break/>
      <text:p text:style-name="P327"><text:span text:style-name="T328">□是</text:span><text:span text:style-name="T329"><text:s/></text:span><text:span text:style-name="T330">(</text:span><text:span text:style-name="T331">法規</text:span><text:span text:style-name="T332">名</text:span><text:span text:style-name="T333">稱</text:span><text:span text:style-name="T334">:</text:span><text:span text:style-name="T335"><text:s/></text:span><text:span text:style-name="T336"><text:tab/></text:span><text:span text:style-name="T337">)</text:span><text:span text:style-name="T338">。</text:span></text:p>
      <text:p text:style-name="P339"><text:span text:style-name="T340">□否</text:span><text:span text:style-name="T341">。</text:span></text:p>
      <text:p text:style-name="P342"/>
      <text:p text:style-name="P343"/>
      <text:p text:style-name="P344"><text:span text:style-name="T345">七</text:span><text:span text:style-name="T346">、</text:span><text:span text:style-name="T347">若無</text:span><text:span text:style-name="T348">前</text:span><text:span text:style-name="T349">項</text:span><text:span text:style-name="T350">適</text:span><text:span text:style-name="T351">用</text:span><text:span text:style-name="T352">之排</text:span><text:span text:style-name="T353">除條</text:span><text:span text:style-name="T354">款</text:span><text:span text:style-name="T355">，</text:span><text:span text:style-name="T356">或</text:span><text:span text:style-name="T357">自</text:span><text:span text:style-name="T358">認有</text:span><text:span text:style-name="T359">利益</text:span><text:span text:style-name="T360">衝</text:span><text:span text:style-name="T361">突</text:span><text:span text:style-name="T362">之</text:span><text:span text:style-name="T363">虞</text:span><text:span text:style-name="T364">者，請 接續勾</text:span><text:span text:style-name="T365">選</text:span><text:span text:style-name="T366">或填</text:span><text:span text:style-name="T367">寫自</text:span><text:span text:style-name="T368">擬迴避</text:span><text:span text:style-name="T369">計</text:span><text:span text:style-name="T370">畫如</text:span><text:span text:style-name="T371">下</text:span><text:span text:style-name="T372">(</text:span><text:span text:style-name="T373">可</text:span><text:span text:style-name="T374">複選</text:span><text:span text:style-name="T375">)</text:span><text:span text:style-name="T376">：</text:span></text:p>
      <text:p text:style-name="P377">□立聲明書人及關係人不參與合約條件之談判。</text:p>
      <text:p text:style-name="P378">□立聲明書人同意放棄本合作權益收入之分配。</text:p>
      <text:p text:style-name="P379">□立聲明書人已主動向產學合作機構進行利益衝突迴避及資訊揭露，經產學合作機構審查同意，並檢附證明。</text:p>
      <text:p text:style-name="P380">□其他自擬迴避計畫：</text:p>
      <text:p text:style-name="P381"/>
      <text:p text:style-name="P382"/>
      <text:p text:style-name="P383"/>
      <text:p text:style-name="P384"/>
      <text:p text:style-name="P385"><text:span text:style-name="T386">---------</text:span><text:span text:style-name="T387">-</text:span><text:span text:style-name="T388">------</text:span><text:span text:style-name="T389">-</text:span><text:span text:style-name="T390">-----</text:span><text:span text:style-name="T391">-</text:span><text:span text:style-name="T392">--</text:span><text:span text:style-name="T393">-</text:span><text:span text:style-name="T394">---------</text:span><text:span text:style-name="T395">-</text:span><text:span text:style-name="T396">------</text:span><text:span text:style-name="T397">-</text:span><text:span text:style-name="T398">-----</text:span><text:span text:style-name="T399">-</text:span><text:span text:style-name="T400">-------</text:span><text:span text:style-name="T401">-</text:span><text:span text:style-name="T402">-</text:span></text:p>
      <text:p text:style-name="P403"><text:span text:style-name="T404">*</text:span><text:span text:style-name="T405">立聲明書人對於</text:span><text:span text:style-name="T406">以</text:span><text:span text:style-name="T407">上聲明皆為真</text:span><text:span text:style-name="T408">實</text:span><text:span text:style-name="T409">。</text:span></text:p>
      <text:p text:style-name="P410"/>
      <text:p text:style-name="P411"/>
      <text:p text:style-name="P412">此致<text:tab/>臺中榮民總醫院</text:p>
      <text:p text:style-name="P413"/>
      <text:p text:style-name="P414"/>
      <text:p text:style-name="P415"><text:span text:style-name="T416">立聲明書人：</text:span><text:span text:style-name="T417"><text:tab/></text:span><text:span text:style-name="T418">(</text:span><text:span text:style-name="T419">簽</text:span><text:span text:style-name="T420">章</text:span><text:span text:style-name="T421">)</text:span></text:p>
      <text:p text:style-name="P422"/>
      <text:p text:style-name="P423"/>
      <text:p text:style-name="P424"><text:span text:style-name="T425">單</text:span><text:span text:style-name="T426">位</text:span><text:span text:style-name="T427">/</text:span><text:span text:style-name="T428">職稱</text:span><text:span text:style-name="T429">：</text:span></text:p>
      <text:p text:style-name="P430"/>
      <text:p text:style-name="P431"/>
      <text:p text:style-name="P432">身分證字號：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><text:span text:style-name="T446">中</text:span><text:span text:style-name="T447">華民國</text:span><text:span text:style-name="T448"><text:tab/>年</text:span><text:span text:style-name="T449"><text:tab/>月</text:span><text:span text:style-name="T450"><text:tab/>日</text:span></text:p>
      <text:p text:style-name="P451"/>
      <text:p text:style-name="P452"/>
      <text:p text:style-name="P453"/>
      <text:p text:style-name="P454"/>
      <text:p text:style-name="P455"/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9444in" fo:margin-left="0.9166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Administrator</dc:creator>
    <meta:creation-date>2024-12-12T01:47:00Z</meta:creation-date>
    <dc:date>2024-12-12T01:47:00Z</dc:date>
    <meta:template xlink:href="產官學合作利益衝突迴避聲明書(範本).dot" xlink:type="simple"/>
    <meta:editing-cycles>1</meta:editing-cycles>
    <meta:editing-duration>PT0S</meta:editing-duration>
    <meta:user-defined meta:name="Created" meta:value-type="date">2019-09-25T00:00:00Z</meta:user-defined>
    <meta:user-defined meta:name="LastSaved" meta:value-type="date">2021-04-09T00:00:00Z</meta:user-defined>
    <meta:document-statistic meta:page-count="3" meta:paragraph-count="1" meta:word-count="140" meta:character-count="937" meta:row-count="6" meta:non-whitespace-character-count="798"/>
  </office:meta>
</office:document-meta>
</file>