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388in"/>
    </style:style>
    <style:style style:name="S3" style:family="section">
      <style:section-properties fo:margin-left="0in" fo:margin-right="0in" style:writing-mode="lr-tb"/>
    </style:style>
    <style:style style:name="P4" style:parent-style-name="內文" style:family="paragraph">
      <style:paragraph-properties fo:line-height="0.1388in"/>
    </style:style>
    <style:style style:name="S4" style:family="section">
      <style:section-properties fo:margin-left="0in" fo:margin-right="0in" style:writing-mode="lr-tb"/>
    </style:style>
    <style:style style:name="P5" style:parent-style-name="內文" style:family="paragraph">
      <style:paragraph-properties fo:line-height="0.2486in"/>
    </style:style>
    <style:style style:name="S5" style:family="section">
      <style:section-properties fo:margin-left="0in" fo:margin-right="0in" style:writing-mode="lr-tb"/>
    </style:style>
    <style:style style:name="P6" style:parent-style-name="內文" style:family="paragraph">
      <style:paragraph-properties style:text-autospace="none" fo:margin-left="3.009in">
        <style:tab-stops/>
      </style:paragraph-properties>
    </style:style>
    <style:style style:name="T7"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T8" style:parent-style-name="預設段落字型" style:family="text">
      <style:text-properties style:font-name="新細明體" style:font-name-asian="新細明體" style:font-name-complex="新細明體" fo:color="#000000" fo:font-size="18pt" style:font-size-asian="18pt" style:font-size-complex="18pt"/>
    </style:style>
    <style:style style:name="S6" style:family="section">
      <style:section-properties fo:margin-left="0in" fo:margin-right="0in" style:writing-mode="lr-tb"/>
    </style:style>
    <style:style style:name="TableColumn10" style:family="table-column">
      <style:table-column-properties style:column-width="1.1819in" style:use-optimal-column-width="false"/>
    </style:style>
    <style:style style:name="TableColumn11" style:family="table-column">
      <style:table-column-properties style:column-width="2.252in" style:use-optimal-column-width="false"/>
    </style:style>
    <style:style style:name="TableColumn12" style:family="table-column">
      <style:table-column-properties style:column-width="1.8118in" style:use-optimal-column-width="false"/>
    </style:style>
    <style:style style:name="TableColumn13" style:family="table-column">
      <style:table-column-properties style:column-width="1.1819in" style:use-optimal-column-width="false"/>
    </style:style>
    <style:style style:name="TableColumn14" style:family="table-column">
      <style:table-column-properties style:column-width="1.1888in" style:use-optimal-column-width="false"/>
    </style:style>
    <style:style style:name="Table9" style:family="table">
      <style:table-properties style:width="7.6166in" fo:margin-left="0.3361in" table:align="left"/>
    </style:style>
    <style:style style:name="TableRow15" style:family="table-row">
      <style:table-row-properties style:row-height="0.2715in" style:use-optimal-row-height="false"/>
    </style:style>
    <style:style style:name="TableCell16" style:family="table-cell">
      <style:table-cell-properties fo:border-top="0.0034in solid #D8D8D8" fo:border-left="0.0208in solid #000000" fo:border-bottom="0.0069in solid #000000" fo:border-right="0.0208in solid #000000" fo:background-color="#D8D8D8" style:writing-mode="lr-tb" fo:padding-top="0in" fo:padding-left="0in" fo:padding-bottom="0in" fo:padding-right="0in"/>
    </style:style>
    <style:style style:name="P17" style:parent-style-name="內文" style:family="paragraph">
      <style:paragraph-properties style:text-autospace="none" fo:margin-top="0.0055in" fo:margin-left="2.5854in">
        <style:tab-stops/>
      </style:paragraph-properties>
    </style:style>
    <style:style style:name="T18"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19" style:parent-style-name="預設段落字型" style:family="text">
      <style:text-properties style:font-name="新細明體" style:font-name-asian="新細明體" style:font-name-complex="新細明體" fo:font-weight="bold" style:font-weight-asian="bold" fo:letter-spacing="0.0118in" fo:font-size="14pt" style:font-size-asian="14pt" style:font-size-complex="14pt"/>
    </style:style>
    <style:style style:name="T20"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21" style:parent-style-name="預設段落字型" style:family="text">
      <style:text-properties style:font-name="Times New Roman" style:font-name-asian="Times New Roman" style:font-name-complex="Times New Roman" fo:font-weight="bold" style:font-weight-asian="bold" fo:letter-spacing="0.0125in" fo:font-size="14pt" style:font-size-asian="14pt" style:font-size-complex="14pt"/>
    </style:style>
    <style:style style:name="T22"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ableRow23" style:family="table-row">
      <style:table-row-properties style:row-height="0.4048in" style:use-optimal-row-height="false"/>
    </style:style>
    <style:style style:name="TableCell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 style:parent-style-name="內文" style:family="paragraph">
      <style:paragraph-properties fo:line-height="0.1173in"/>
    </style:style>
    <style:style style:name="P26" style:parent-style-name="內文" style:family="paragraph">
      <style:paragraph-properties fo:line-height="101%" fo:margin-left="0.3083in">
        <style:tab-stops/>
      </style:paragraph-properties>
    </style:style>
    <style:style style:name="T27" style:parent-style-name="預設段落字型" style:family="text">
      <style:text-properties style:font-name="Times New Roman" style:font-name-asian="Times New Roman" style:font-name-complex="Times New Roman" fo:font-weight="bold" style:font-weight-asian="bold" fo:color="#000000" fo:letter-spacing="-0.0027in" fo:font-size="11pt" style:font-size-asian="11pt" style:font-size-complex="11pt"/>
    </style:style>
    <style:style style:name="T28" style:parent-style-name="預設段落字型" style:family="text">
      <style:text-properties style:font-name="Times New Roman" style:font-name-asian="Times New Roman" style:font-name-complex="Times New Roman" fo:font-weight="bold" style:font-weight-asian="bold" fo:font-size="11pt" style:font-size-asian="11pt" style:font-size-complex="11pt"/>
    </style:style>
    <style:style style:name="T29" style:parent-style-name="預設段落字型" style:family="text">
      <style:text-properties style:font-name="Times New Roman" style:font-name-asian="Times New Roman" style:font-name-complex="Times New Roman" fo:font-weight="bold" style:font-weight-asian="bold" fo:color="#000000" fo:letter-spacing="-0.002in" fo:font-size="11pt" style:font-size-asian="11pt" style:font-size-complex="11pt"/>
    </style:style>
    <style:style style:name="T30" style:parent-style-name="預設段落字型" style:family="text">
      <style:text-properties style:font-name="Times New Roman" style:font-name-asian="Times New Roman" style:font-name-complex="Times New Roman" fo:font-weight="bold" style:font-weight-asian="bold" fo:color="#000000" fo:letter-spacing="-0.0013in" fo:font-size="11pt" style:font-size-asian="11pt" style:font-size-complex="11pt"/>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style:text-autospace="none" fo:margin-top="0.0069in" fo:margin-left="0.068in">
        <style:tab-stops/>
      </style:paragraph-properties>
    </style:style>
    <style:style style:name="T33" style:parent-style-name="預設段落字型" style:family="text">
      <style:text-properties style:font-name="新細明體" style:font-name-asian="新細明體" style:font-name-complex="新細明體" fo:color="#000000" fo:font-size="11pt" style:font-size-asian="11pt" style:font-size-complex="11pt"/>
    </style:style>
    <style:style style:name="T34"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35" style:parent-style-name="預設段落字型" style:family="text">
      <style:text-properties style:font-name="新細明體" style:font-name-asian="新細明體" style:font-name-complex="新細明體" fo:color="#000000" fo:font-size="11pt" style:font-size-asian="11pt" style:font-size-complex="11pt"/>
    </style:style>
    <style:style style:name="P36" style:parent-style-name="內文" style:family="paragraph">
      <style:paragraph-properties style:text-autospace="none" fo:margin-top="0.0013in" fo:margin-left="0.068in">
        <style:tab-stops/>
      </style:paragraph-properties>
    </style:style>
    <style:style style:name="T37"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38"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39"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fo:margin-top="0.0291in" fo:line-height="101%" fo:margin-left="0.1027in">
        <style:tab-stops/>
      </style:paragraph-properties>
    </style:style>
    <style:style style:name="T42" style:parent-style-name="預設段落字型" style:family="text">
      <style:text-properties style:font-name="Times New Roman" style:font-name-asian="Times New Roman" style:font-name-complex="Times New Roman" fo:font-weight="bold" style:font-weight-asian="bold" fo:color="#000000" fo:letter-spacing="-0.0006in" fo:font-size="11pt" style:font-size-asian="11pt" style:font-size-complex="11pt"/>
    </style:style>
    <style:style style:name="T43" style:parent-style-name="預設段落字型" style:family="text">
      <style:text-properties style:font-name="Times New Roman" style:font-name-asian="Times New Roman" style:font-name-complex="Times New Roman" fo:font-weight="bold" style:font-weight-asian="bold" fo:letter-spacing="0.0013in" fo:font-size="11pt" style:font-size-asian="11pt" style:font-size-complex="11pt"/>
    </style:style>
    <style:style style:name="T44" style:parent-style-name="預設段落字型"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ableCell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46" style:family="table-row">
      <style:table-row-properties style:row-height="0.4583in"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 style:parent-style-name="內文" style:family="paragraph">
      <style:paragraph-properties style:text-autospace="none" fo:margin-top="0.0277in" fo:margin-left="0.0944in">
        <style:tab-stops/>
      </style:paragraph-properties>
    </style:style>
    <style:style style:name="T49"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T50" style:parent-style-name="預設段落字型" style:family="text">
      <style:text-properties style:font-name="新細明體" style:font-name-asian="新細明體" style:font-name-complex="新細明體" fo:font-weight="bold" style:font-weight-asian="bold" fo:color="#000000" fo:letter-spacing="-0.002in" fo:font-size="11pt" style:font-size-asian="11pt" style:font-size-complex="11pt"/>
    </style:style>
    <style:style style:name="T51" style:parent-style-name="預設段落字型" style:family="text">
      <style:text-properties style:font-name="Times New Roman" style:font-name-asian="Times New Roman" style:font-name-complex="Times New Roman" fo:font-weight="bold" style:font-weight-asian="bold" fo:color="#000000" fo:letter-spacing="-0.0006in" fo:font-size="11pt" style:font-size-asian="11pt" style:font-size-complex="11pt"/>
    </style:style>
    <style:style style:name="T52"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P53" style:parent-style-name="內文" style:family="paragraph">
      <style:paragraph-properties fo:margin-top="0.0277in" fo:line-height="101%" fo:margin-left="0.2263in">
        <style:tab-stops/>
      </style:paragraph-properties>
    </style:style>
    <style:style style:name="T54" style:parent-style-name="預設段落字型" style:family="text">
      <style:text-properties style:font-name="Times New Roman" style:font-name-asian="Times New Roman" style:font-name-complex="Times New Roman" fo:font-weight="bold" style:font-weight-asian="bold" fo:color="#000000" fo:letter-spacing="-0.0034in" fo:font-size="11pt" style:font-size-asian="11pt" style:font-size-complex="11pt"/>
    </style:style>
    <style:style style:name="T55" style:parent-style-name="預設段落字型" style:family="text">
      <style:text-properties style:font-name="Times New Roman" style:font-name-asian="Times New Roman" style:font-name-complex="Times New Roman" fo:font-weight="bold" style:font-weight-asian="bold" fo:color="#000000" fo:letter-spacing="-0.002in" fo:font-size="11pt" style:font-size-asian="11pt" style:font-size-complex="11pt"/>
    </style:style>
    <style:style style:name="T56" style:parent-style-name="預設段落字型" style:family="text">
      <style:text-properties style:font-name="Times New Roman" style:font-name-asian="Times New Roman" style:font-name-complex="Times New Roman" fo:font-weight="bold" style:font-weight-asian="bold" fo:letter-spacing="-0.0034in" fo:font-size="11pt" style:font-size-asian="11pt" style:font-size-complex="11pt"/>
    </style:style>
    <style:style style:name="T57" style:parent-style-name="預設段落字型" style:family="text">
      <style:text-properties style:font-name="Times New Roman" style:font-name-asian="Times New Roman" style:font-name-complex="Times New Roman" fo:font-weight="bold" style:font-weight-asian="bold" fo:color="#000000" fo:letter-spacing="-0.0048in" fo:font-size="11pt" style:font-size-asian="11pt" style:font-size-complex="11pt"/>
    </style:style>
    <style:style style:name="T58" style:parent-style-name="預設段落字型" style:family="text">
      <style:text-properties style:font-name="Times New Roman" style:font-name-asian="Times New Roman" style:font-name-complex="Times New Roman" fo:font-weight="bold" style:font-weight-asian="bold" fo:color="#000000" fo:letter-spacing="-0.0027in" fo:font-size="11pt" style:font-size-asian="11pt" style:font-size-complex="11pt"/>
    </style:style>
    <style:style style:name="TableCell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60" style:family="table-row">
      <style:table-row-properties style:row-height="0.5062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 style:parent-style-name="內文" style:family="paragraph">
      <style:paragraph-properties fo:line-height="0.0673in"/>
    </style:style>
    <style:style style:name="P63" style:parent-style-name="內文" style:family="paragraph">
      <style:paragraph-properties style:text-autospace="none" fo:margin-left="0.193in">
        <style:tab-stops/>
      </style:paragraph-properties>
    </style:style>
    <style:style style:name="T64"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T65"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P66" style:parent-style-name="內文" style:family="paragraph">
      <style:paragraph-properties style:text-autospace="none" fo:margin-top="0.0243in" fo:margin-left="0.268in">
        <style:tab-stops/>
      </style:paragraph-properties>
    </style:style>
    <style:style style:name="T67" style:parent-style-name="預設段落字型" style:family="text">
      <style:text-properties style:font-name="新細明體" style:font-name-asian="新細明體" style:font-name-complex="新細明體" fo:font-weight="bold" style:font-weight-asian="bold" fo:color="#000000" fo:letter-spacing="-0.0041in" fo:font-size="11pt" style:font-size-asian="11pt" style:font-size-complex="11pt"/>
    </style:style>
    <style:style style:name="T68"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 style:parent-style-name="內文" style:family="paragraph">
      <style:paragraph-properties style:text-autospace="none" fo:margin-top="0.034in" fo:margin-left="0.068in">
        <style:tab-stops/>
      </style:paragraph-properties>
    </style:style>
    <style:style style:name="T71"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72" style:parent-style-name="預設段落字型" style:family="text">
      <style:text-properties style:font-name="新細明體" style:font-name-asian="新細明體" style:font-name-complex="新細明體" fo:color="#000000" fo:font-size="11pt" style:font-size-asian="11pt" style:font-size-complex="11pt"/>
    </style:style>
    <style:style style:name="TableRow73" style:family="table-row">
      <style:table-row-properties style:row-height="0.4562in"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 style:parent-style-name="內文" style:family="paragraph">
      <style:paragraph-properties style:text-autospace="none" fo:margin-top="0.0437in" fo:margin-left="0.268in">
        <style:tab-stops/>
      </style:paragraph-properties>
    </style:style>
    <style:style style:name="T76" style:parent-style-name="預設段落字型" style:family="text">
      <style:text-properties style:font-name="新細明體" style:font-name-asian="新細明體" style:font-name-complex="新細明體" fo:font-weight="bold" style:font-weight-asian="bold" fo:color="#000000" fo:letter-spacing="-0.0041in" fo:font-size="11pt" style:font-size-asian="11pt" style:font-size-complex="11pt"/>
    </style:style>
    <style:style style:name="T77"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P78" style:parent-style-name="內文" style:family="paragraph">
      <style:paragraph-properties fo:margin-top="0.0118in" fo:line-height="101%" fo:margin-left="0.3083in">
        <style:tab-stops/>
      </style:paragraph-properties>
    </style:style>
    <style:style style:name="T79" style:parent-style-name="預設段落字型" style:family="text">
      <style:text-properties style:font-name="Times New Roman" style:font-name-asian="Times New Roman" style:font-name-complex="Times New Roman" fo:font-weight="bold" style:font-weight-asian="bold" fo:color="#000000" fo:letter-spacing="-0.0027in" fo:font-size="11pt" style:font-size-asian="11pt" style:font-size-complex="11pt"/>
    </style:style>
    <style:style style:name="T80" style:parent-style-name="預設段落字型" style:family="text">
      <style:text-properties style:font-name="Times New Roman" style:font-name-asian="Times New Roman" style:font-name-complex="Times New Roman" fo:font-weight="bold" style:font-weight-asian="bold" fo:color="#000000" fo:letter-spacing="-0.0013in"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 style:parent-style-name="內文" style:family="paragraph">
      <style:paragraph-properties style:text-autospace="none" fo:margin-top="0.0284in" fo:margin-left="0.068in">
        <style:tab-stops>
          <style:tab-stop style:type="left" style:position="2.7402in"/>
        </style:tab-stops>
      </style:paragraph-properties>
    </style:style>
    <style:style style:name="T83"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84"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85"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86"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87"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88"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89"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90"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91" style:parent-style-name="預設段落字型" style:family="text">
      <style:text-properties style:font-name="新細明體" style:font-name-asian="新細明體" style:font-name-complex="新細明體" fo:font-size="11pt" style:font-size-asian="11pt" style:font-size-complex="11pt"/>
    </style:style>
    <style:style style:name="T92"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93" style:parent-style-name="預設段落字型" style:family="text">
      <style:text-properties style:font-name="Times New Roman" style:font-name-asian="Times New Roman" style:font-name-complex="Times New Roman" fo:letter-spacing="0.0006in" fo:font-size="11pt" style:font-size-asian="11pt" style:font-size-complex="11pt"/>
    </style:style>
    <style:style style:name="T94"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95" style:parent-style-name="預設段落字型" style:family="text">
      <style:text-properties style:font-name="Times New Roman" style:font-name-asian="Times New Roman" style:font-name-complex="Times New Roman" fo:color="#000000" fo:letter-spacing="0.0048in" fo:font-size="11pt" style:font-size-asian="11pt" style:font-size-complex="11pt"/>
    </style:style>
    <style:style style:name="P96" style:parent-style-name="內文" style:family="paragraph">
      <style:paragraph-properties style:text-autospace="none" fo:margin-top="0.0229in" fo:margin-left="0.068in">
        <style:tab-stops>
          <style:tab-stop style:type="left" style:position="2.7402in"/>
        </style:tab-stops>
      </style:paragraph-properties>
    </style:style>
    <style:style style:name="T97"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98"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99"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100"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101"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102"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103"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104"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105"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106"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ableRow107" style:family="table-row">
      <style:table-row-properties style:row-height="0.4583in" style:use-optimal-row-height="false"/>
    </style:style>
    <style:style style:name="TableCell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 style:parent-style-name="內文" style:family="paragraph">
      <style:paragraph-properties style:text-autospace="none" fo:margin-top="0.0277in" fo:margin-left="0.0944in">
        <style:tab-stops/>
      </style:paragraph-properties>
    </style:style>
    <style:style style:name="T110"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T111" style:parent-style-name="預設段落字型"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112"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T113" style:parent-style-name="預設段落字型" style:family="text">
      <style:text-properties style:font-name="新細明體" style:font-name-asian="新細明體" style:font-name-complex="新細明體" fo:font-weight="bold" style:font-weight-asian="bold" fo:color="#000000" fo:letter-spacing="-0.002in" fo:font-size="11pt" style:font-size-asian="11pt" style:font-size-complex="11pt"/>
    </style:style>
    <style:style style:name="P114" style:parent-style-name="內文" style:family="paragraph">
      <style:paragraph-properties fo:margin-top="0.0298in" fo:line-height="101%" fo:margin-left="0.3083in">
        <style:tab-stops/>
      </style:paragraph-properties>
    </style:style>
    <style:style style:name="T115" style:parent-style-name="預設段落字型" style:family="text">
      <style:text-properties style:font-name="Times New Roman" style:font-name-asian="Times New Roman" style:font-name-complex="Times New Roman" fo:font-weight="bold" style:font-weight-asian="bold" fo:color="#000000" fo:letter-spacing="-0.002in" fo:font-size="11pt" style:font-size-asian="11pt" style:font-size-complex="11pt"/>
    </style:style>
    <style:style style:name="T116" style:parent-style-name="預設段落字型" style:family="text">
      <style:text-properties style:font-name="Times New Roman" style:font-name-asian="Times New Roman" style:font-name-complex="Times New Roman" fo:font-weight="bold" style:font-weight-asian="bold" fo:color="#000000" fo:letter-spacing="-0.0027in" fo:font-size="11pt" style:font-size-asian="11pt" style:font-size-complex="11pt"/>
    </style:style>
    <style:style style:name="T117" style:parent-style-name="預設段落字型" style:family="text">
      <style:text-properties style:font-name="Times New Roman" style:font-name-asian="Times New Roman" style:font-name-complex="Times New Roman" fo:font-weight="bold" style:font-weight-asian="bold" fo:color="#000000" fo:letter-spacing="-0.0013in"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 style:parent-style-name="內文" style:family="paragraph">
      <style:paragraph-properties style:text-autospace="none" fo:margin-top="0.0284in" fo:margin-left="0.068in">
        <style:tab-stops>
          <style:tab-stop style:type="left" style:position="2.1368in"/>
          <style:tab-stop style:type="left" style:position="5.3562in"/>
        </style:tab-stops>
      </style:paragraph-properties>
    </style:style>
    <style:style style:name="T120"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121"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122"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123"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T124" style:parent-style-name="預設段落字型" style:family="text">
      <style:text-properties style:font-name="Times New Roman" style:font-name-asian="Times New Roman" style:font-name-complex="Times New Roman" fo:letter-spacing="0.0027in" fo:font-size="11pt" style:font-size-asian="11pt" style:font-size-complex="11pt"/>
    </style:style>
    <style:style style:name="T125"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126"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127"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128"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129"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130" style:parent-style-name="預設段落字型" style:family="text">
      <style:text-properties style:font-name="Times New Roman" style:font-name-asian="Times New Roman" style:font-name-complex="Times New Roman" fo:color="#000000" fo:letter-spacing="0.0069in" fo:font-size="11pt" style:font-size-asian="11pt" style:font-size-complex="11pt"/>
    </style:style>
    <style:style style:name="T131" style:parent-style-name="預設段落字型" style:family="text">
      <style:text-properties style:font-name="Times New Roman" style:font-name-asian="Times New Roman" style:font-name-complex="Times New Roman" fo:color="#000000" fo:letter-spacing="-0.0055in" fo:font-size="11pt" style:font-size-asian="11pt" style:font-size-complex="11pt"/>
    </style:style>
    <style:style style:name="P132" style:parent-style-name="內文" style:family="paragraph">
      <style:paragraph-properties style:text-autospace="none" fo:margin-top="0.0243in" fo:margin-left="0.068in">
        <style:tab-stops/>
      </style:paragraph-properties>
    </style:style>
    <style:style style:name="T133"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134"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135"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136"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137"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T138"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139"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140"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141"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142"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143"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144"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145"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146"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ableRow147" style:family="table-row">
      <style:table-row-properties style:row-height="0.4715in" style:use-optimal-row-height="false"/>
    </style:style>
    <style:style style:name="TableCell148" style:family="table-cell">
      <style:table-cell-properties fo:border-top="0.0069in solid #000000" fo:border-left="0.0208in solid #000000" fo:border-bottom="0.0034in solid #D8D8D8" fo:border-right="0.0069in solid #000000" style:writing-mode="lr-tb" fo:padding-top="0in" fo:padding-left="0in" fo:padding-bottom="0in" fo:padding-right="0in"/>
    </style:style>
    <style:style style:name="P149" style:parent-style-name="內文" style:family="paragraph">
      <style:paragraph-properties fo:line-height="0.0576in"/>
    </style:style>
    <style:style style:name="P150" style:parent-style-name="內文" style:family="paragraph">
      <style:paragraph-properties style:text-autospace="none" fo:margin-left="0.2694in">
        <style:tab-stops/>
      </style:paragraph-properties>
    </style:style>
    <style:style style:name="T151" style:parent-style-name="預設段落字型" style:family="text">
      <style:text-properties style:font-name="新細明體" style:font-name-asian="新細明體" style:font-name-complex="新細明體" fo:font-weight="bold" style:font-weight-asian="bold" fo:color="#000000" fo:letter-spacing="-0.0041in" fo:font-size="11pt" style:font-size-asian="11pt" style:font-size-complex="11pt"/>
    </style:style>
    <style:style style:name="T152"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TableCell153" style:family="table-cell">
      <style:table-cell-properties fo:border-top="0.0069in solid #000000" fo:border-left="0.0069in solid #000000" fo:border-bottom="0.0034in solid #D8D8D8" fo:border-right="0.0208in solid #000000" style:writing-mode="lr-tb" fo:padding-top="0in" fo:padding-left="0in" fo:padding-bottom="0in" fo:padding-right="0in"/>
    </style:style>
    <style:style style:name="P154" style:parent-style-name="內文" style:family="paragraph">
      <style:paragraph-properties style:text-autospace="none" fo:margin-top="0.0541in" fo:margin-left="0.068in">
        <style:tab-stops/>
      </style:paragraph-properties>
    </style:style>
    <style:style style:name="T155"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156"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157"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158"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159"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160"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161"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162"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163"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164" style:parent-style-name="預設段落字型" style:family="text">
      <style:text-properties style:font-name="新細明體" style:font-name-asian="新細明體" style:font-name-complex="新細明體" fo:color="#000000" fo:letter-spacing="0.0062in" fo:font-size="11pt" style:font-size-asian="11pt" style:font-size-complex="11pt"/>
    </style:style>
    <style:style style:name="T165" style:parent-style-name="預設段落字型" style:family="text">
      <style:text-properties style:font-name="新細明體" style:font-name-asian="新細明體" style:font-name-complex="新細明體" fo:color="#000000" fo:letter-spacing="0.0062in" fo:font-size="11pt" style:font-size-asian="11pt" style:font-size-complex="11pt"/>
    </style:style>
    <style:style style:name="P166" style:parent-style-name="內文" style:family="paragraph">
      <style:paragraph-properties style:text-autospace="none" fo:margin-top="0.025in" fo:margin-left="0.068in">
        <style:tab-stops/>
      </style:paragraph-properties>
    </style:style>
    <style:style style:name="T167"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168"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169" style:parent-style-name="預設段落字型" style:family="text">
      <style:text-properties style:font-name="新細明體" style:font-name-asian="新細明體" style:font-name-complex="新細明體" fo:letter-spacing="0.0361in" fo:font-size="11pt" style:font-size-asian="11pt" style:font-size-complex="11pt"/>
    </style:style>
    <style:style style:name="T170"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171"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ableRow172" style:family="table-row">
      <style:table-row-properties style:row-height="0.268in" style:use-optimal-row-height="false"/>
    </style:style>
    <style:style style:name="TableCell173" style:family="table-cell">
      <style:table-cell-properties fo:border-top="0.0034in solid #D8D8D8" fo:border-left="0.0208in solid #000000" fo:border-bottom="0.0069in solid #000000" fo:border-right="0.0208in solid #000000" fo:background-color="#D8D8D8" style:writing-mode="lr-tb" fo:padding-top="0in" fo:padding-left="0in" fo:padding-bottom="0in" fo:padding-right="0in"/>
    </style:style>
    <style:style style:name="P174" style:parent-style-name="內文" style:family="paragraph">
      <style:paragraph-properties style:text-autospace="none" fo:margin-top="0.002in" fo:margin-left="2.6354in">
        <style:tab-stops/>
      </style:paragraph-properties>
    </style:style>
    <style:style style:name="T175"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176"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77"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78" style:parent-style-name="預設段落字型" style:family="text">
      <style:text-properties style:font-name="Times New Roman" style:font-name-asian="Times New Roman" style:font-name-complex="Times New Roman" fo:font-weight="bold" style:font-weight-asian="bold" fo:letter-spacing="0.0076in" fo:font-size="14pt" style:font-size-asian="14pt" style:font-size-complex="14pt"/>
    </style:style>
    <style:style style:name="T179"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ableRow180" style:family="table-row">
      <style:table-row-properties style:row-height="0.2312in" style:use-optimal-row-height="false"/>
    </style:style>
    <style:style style:name="TableCell1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2" style:parent-style-name="內文" style:family="paragraph">
      <style:paragraph-properties style:text-autospace="none" fo:margin-top="0.0472in" fo:margin-left="0.193in">
        <style:tab-stops/>
      </style:paragraph-properties>
    </style:style>
    <style:style style:name="T183"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T184" style:parent-style-name="預設段落字型" style:family="text">
      <style:text-properties style:font-name="新細明體" style:font-name-asian="新細明體" style:font-name-complex="新細明體" fo:font-weight="bold" style:font-weight-asian="bold" fo:color="#000000" fo:letter-spacing="-0.0041in" fo:font-size="11pt" style:font-size-asian="11pt" style:font-size-complex="11pt"/>
    </style:style>
    <style:style style:name="P185" style:parent-style-name="內文" style:family="paragraph">
      <style:paragraph-properties fo:margin-top="0.0118in" fo:line-height="101%" fo:margin-left="0.275in">
        <style:tab-stops/>
      </style:paragraph-properties>
    </style:style>
    <style:style style:name="T186" style:parent-style-name="預設段落字型" style:family="text">
      <style:text-properties style:font-name="Times New Roman" style:font-name-asian="Times New Roman" style:font-name-complex="Times New Roman" fo:font-weight="bold" style:font-weight-asian="bold" fo:color="#000000" fo:letter-spacing="-0.0027in" fo:font-size="11pt" style:font-size-asian="11pt" style:font-size-complex="11pt"/>
    </style:style>
    <style:style style:name="T187" style:parent-style-name="預設段落字型" style:family="text">
      <style:text-properties style:font-name="Times New Roman" style:font-name-asian="Times New Roman" style:font-name-complex="Times New Roman" fo:font-weight="bold" style:font-weight-asian="bold" fo:color="#000000" fo:letter-spacing="-0.002in" fo:font-size="11pt" style:font-size-asian="11pt" style:font-size-complex="11pt"/>
    </style:style>
    <style:style style:name="T188" style:parent-style-name="預設段落字型" style:family="text">
      <style:text-properties style:font-name="Times New Roman" style:font-name-asian="Times New Roman" style:font-name-complex="Times New Roman" fo:font-weight="bold" style:font-weight-asian="bold" fo:color="#000000" fo:letter-spacing="-0.0013in"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0" style:parent-style-name="內文" style:family="paragraph">
      <style:paragraph-properties style:text-autospace="none" fo:margin-top="0.0298in" fo:margin-left="0.068in">
        <style:tab-stops>
          <style:tab-stop style:type="left" style:position="1.177in"/>
        </style:tab-stops>
      </style:paragraph-properties>
    </style:style>
    <style:style style:name="T191" style:parent-style-name="預設段落字型" style:family="text">
      <style:text-properties style:font-name="新細明體" style:font-name-asian="新細明體" style:font-name-complex="新細明體" fo:color="#000000" fo:font-size="11pt" style:font-size-asian="11pt" style:font-size-complex="11pt"/>
    </style:style>
    <style:style style:name="T192" style:parent-style-name="預設段落字型" style:family="text">
      <style:text-properties style:font-name="新細明體" style:font-name-asian="新細明體" style:font-name-complex="新細明體" fo:color="#000000" fo:font-size="11pt" style:font-size-asian="11pt" style:font-size-complex="11pt"/>
    </style:style>
    <style:style style:name="T193"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194"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195" style:parent-style-name="預設段落字型" style:family="text">
      <style:text-properties style:font-name="新細明體" style:font-name-asian="新細明體" style:font-name-complex="新細明體" fo:color="#000000" fo:font-size="11pt" style:font-size-asian="11pt" style:font-size-complex="11pt"/>
    </style:style>
    <style:style style:name="T196" style:parent-style-name="預設段落字型" style:family="text">
      <style:text-properties style:font-name="新細明體" style:font-name-asian="新細明體" style:font-name-complex="新細明體" fo:color="#000000" fo:font-size="11pt" style:font-size-asian="11pt" style:font-size-complex="11pt"/>
    </style:style>
    <style:style style:name="T197" style:parent-style-name="預設段落字型" style:family="text">
      <style:text-properties style:font-name="新細明體" style:font-name-asian="新細明體" style:font-name-complex="新細明體" fo:letter-spacing="0.0076in" fo:font-size="11pt" style:font-size-asian="11pt" style:font-size-complex="11pt"/>
    </style:style>
    <style:style style:name="T198"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199" style:parent-style-name="預設段落字型" style:family="text">
      <style:text-properties style:font-name="Times New Roman" style:font-name-asian="Times New Roman" style:font-name-complex="Times New Roman" fo:letter-spacing="0.0076in" fo:font-size="11pt" style:font-size-asian="11pt" style:font-size-complex="11pt"/>
    </style:style>
    <style:style style:name="T200" style:parent-style-name="預設段落字型" style:family="text">
      <style:text-properties style:font-name="新細明體" style:font-name-asian="新細明體" style:font-name-complex="新細明體" fo:color="#000000" fo:font-size="11pt" style:font-size-asian="11pt" style:font-size-complex="11pt"/>
    </style:style>
    <style:style style:name="T201" style:parent-style-name="預設段落字型" style:family="text">
      <style:text-properties style:font-name="新細明體" style:font-name-asian="新細明體" style:font-name-complex="新細明體" fo:color="#000000" fo:font-size="11pt" style:font-size-asian="11pt" style:font-size-complex="11pt"/>
    </style:style>
    <style:style style:name="T202" style:parent-style-name="預設段落字型" style:family="text">
      <style:text-properties style:font-name="新細明體" style:font-name-asian="新細明體" style:font-name-complex="新細明體" fo:letter-spacing="0.0097in" fo:font-size="11pt" style:font-size-asian="11pt" style:font-size-complex="11pt"/>
    </style:style>
    <style:style style:name="T20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04" style:parent-style-name="預設段落字型" style:family="text">
      <style:text-properties style:font-name="Times New Roman" style:font-name-asian="Times New Roman" style:font-name-complex="Times New Roman" fo:letter-spacing="0.0083in" fo:font-size="11pt" style:font-size-asian="11pt" style:font-size-complex="11pt"/>
    </style:style>
    <style:style style:name="T205" style:parent-style-name="預設段落字型" style:family="text">
      <style:text-properties style:font-name="新細明體" style:font-name-asian="新細明體" style:font-name-complex="新細明體" fo:color="#000000" fo:font-size="11pt" style:font-size-asian="11pt" style:font-size-complex="11pt"/>
    </style:style>
    <style:style style:name="T206" style:parent-style-name="預設段落字型" style:family="text">
      <style:text-properties style:font-name="新細明體" style:font-name-asian="新細明體" style:font-name-complex="新細明體" fo:color="#000000" fo:font-size="11pt" style:font-size-asian="11pt" style:font-size-complex="11pt"/>
    </style:style>
    <style:style style:name="T207" style:parent-style-name="預設段落字型" style:family="text">
      <style:text-properties style:font-name="新細明體" style:font-name-asian="新細明體" style:font-name-complex="新細明體" fo:letter-spacing="0.0083in" fo:font-size="11pt" style:font-size-asian="11pt" style:font-size-complex="11pt"/>
    </style:style>
    <style:style style:name="T208"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09" style:parent-style-name="預設段落字型" style:family="text">
      <style:text-properties style:font-name="Times New Roman" style:font-name-asian="Times New Roman" style:font-name-complex="Times New Roman" fo:letter-spacing="0.0076in" fo:font-size="11pt" style:font-size-asian="11pt" style:font-size-complex="11pt"/>
    </style:style>
    <style:style style:name="T210"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ableRow211" style:family="table-row">
      <style:table-row-properties style:row-height="0.2312in" style:use-optimal-row-height="false"/>
    </style:style>
    <style:style style:name="TableCell2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3" style:parent-style-name="內文" style:family="paragraph">
      <style:paragraph-properties style:text-autospace="none" fo:margin-top="0.0284in" fo:margin-left="0.068in">
        <style:tab-stops/>
      </style:paragraph-properties>
    </style:style>
    <style:style style:name="T214" style:parent-style-name="預設段落字型" style:family="text">
      <style:text-properties style:font-name="新細明體" style:font-name-asian="新細明體" style:font-name-complex="新細明體" fo:color="#000000" fo:font-size="11pt" style:font-size-asian="11pt" style:font-size-complex="11pt"/>
    </style:style>
    <style:style style:name="T215" style:parent-style-name="預設段落字型" style:family="text">
      <style:text-properties style:font-name="新細明體" style:font-name-asian="新細明體" style:font-name-complex="新細明體" fo:color="#000000" fo:font-size="11pt" style:font-size-asian="11pt" style:font-size-complex="11pt"/>
    </style:style>
    <style:style style:name="T216" style:parent-style-name="預設段落字型" style:family="text">
      <style:text-properties style:font-name="新細明體" style:font-name-asian="新細明體" style:font-name-complex="新細明體" fo:letter-spacing="0.0034in" fo:font-size="11pt" style:font-size-asian="11pt" style:font-size-complex="11pt"/>
    </style:style>
    <style:style style:name="T217"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18" style:parent-style-name="預設段落字型" style:family="text">
      <style:text-properties style:font-name="Times New Roman" style:font-name-asian="Times New Roman" style:font-name-complex="Times New Roman" fo:letter-spacing="0.0034in" fo:font-size="11pt" style:font-size-asian="11pt" style:font-size-complex="11pt"/>
    </style:style>
    <style:style style:name="T219"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20" style:parent-style-name="預設段落字型" style:family="text">
      <style:text-properties style:font-name="Times New Roman" style:font-name-asian="Times New Roman" style:font-name-complex="Times New Roman" fo:letter-spacing="0.0027in" fo:font-size="11pt" style:font-size-asian="11pt" style:font-size-complex="11pt"/>
    </style:style>
    <style:style style:name="T221" style:parent-style-name="預設段落字型" style:family="text">
      <style:text-properties style:font-name="新細明體" style:font-name-asian="新細明體" style:font-name-complex="新細明體" fo:color="#000000" fo:font-size="11pt" style:font-size-asian="11pt" style:font-size-complex="11pt"/>
    </style:style>
    <style:style style:name="T222" style:parent-style-name="預設段落字型" style:family="text">
      <style:text-properties style:font-name="新細明體" style:font-name-asian="新細明體" style:font-name-complex="新細明體" fo:color="#000000" fo:font-size="11pt" style:font-size-asian="11pt" style:font-size-complex="11pt"/>
    </style:style>
    <style:style style:name="T223" style:parent-style-name="預設段落字型" style:family="text">
      <style:text-properties style:font-name="新細明體" style:font-name-asian="新細明體" style:font-name-complex="新細明體" fo:letter-spacing="0.0055in" fo:font-size="11pt" style:font-size-asian="11pt" style:font-size-complex="11pt"/>
    </style:style>
    <style:style style:name="T224"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ableRow225" style:family="table-row">
      <style:table-row-properties style:row-height="0.45in"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 style:parent-style-name="內文" style:family="paragraph">
      <style:paragraph-properties fo:line-height="0.134in"/>
    </style:style>
    <style:style style:name="P228" style:parent-style-name="內文" style:family="paragraph">
      <style:paragraph-properties style:text-autospace="none" fo:margin-left="0.0645in">
        <style:tab-stops/>
      </style:paragraph-properties>
    </style:style>
    <style:style style:name="T229" style:parent-style-name="預設段落字型" style:family="text">
      <style:text-properties style:font-name="新細明體" style:font-name-asian="新細明體" style:font-name-complex="新細明體" fo:font-weight="bold" style:font-weight-asian="bold" fo:color="#000000" fo:letter-spacing="-0.002in" fo:font-size="11pt" style:font-size-asian="11pt" style:font-size-complex="11pt"/>
    </style:style>
    <style:style style:name="T230" style:parent-style-name="預設段落字型" style:family="text">
      <style:text-properties style:font-name="新細明體" style:font-name-asian="新細明體" style:font-name-complex="新細明體" fo:font-weight="bold" style:font-weight-asian="bold" fo:letter-spacing="-0.0118in" fo:font-size="11pt" style:font-size-asian="11pt" style:font-size-complex="11pt"/>
    </style:style>
    <style:style style:name="T231" style:parent-style-name="預設段落字型" style:family="text">
      <style:text-properties style:font-name="Times New Roman" style:font-name-asian="Times New Roman" style:font-name-complex="Times New Roman" fo:font-weight="bold" style:font-weight-asian="bold" fo:color="#000000" fo:letter-spacing="-0.0013in"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3" style:parent-style-name="內文" style:family="paragraph">
      <style:paragraph-properties style:text-autospace="none" fo:margin-top="0.0194in" fo:margin-left="0.068in">
        <style:tab-stops>
          <style:tab-stop style:type="left" style:position="1.8437in"/>
        </style:tab-stops>
      </style:paragraph-properties>
    </style:style>
    <style:style style:name="T234" style:parent-style-name="預設段落字型" style:family="text">
      <style:text-properties style:font-name="新細明體" style:font-name-asian="新細明體" style:font-name-complex="新細明體" fo:color="#000000" fo:font-size="11pt" style:font-size-asian="11pt" style:font-size-complex="11pt"/>
    </style:style>
    <style:style style:name="T235" style:parent-style-name="預設段落字型" style:family="text">
      <style:text-properties style:font-name="新細明體" style:font-name-asian="新細明體" style:font-name-complex="新細明體" fo:color="#000000" fo:font-size="11pt" style:font-size-asian="11pt" style:font-size-complex="11pt"/>
    </style:style>
    <style:style style:name="T236" style:parent-style-name="預設段落字型" style:family="text">
      <style:text-properties style:font-name="新細明體" style:font-name-asian="新細明體" style:font-name-complex="新細明體" fo:font-size="11pt" style:font-size-asian="11pt" style:font-size-complex="11pt"/>
    </style:style>
    <style:style style:name="T237"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38" style:parent-style-name="預設段落字型" style:family="text">
      <style:text-properties style:font-name="Times New Roman" style:font-name-asian="Times New Roman" style:font-name-complex="Times New Roman" fo:font-size="11pt" style:font-size-asian="11pt" style:font-size-complex="11pt"/>
    </style:style>
    <style:style style:name="T239"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40" style:parent-style-name="預設段落字型" style:family="text">
      <style:text-properties style:font-name="新細明體" style:font-name-asian="新細明體" style:font-name-complex="新細明體" fo:color="#000000" fo:font-size="11pt" style:font-size-asian="11pt" style:font-size-complex="11pt"/>
    </style:style>
    <style:style style:name="T241"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42" style:parent-style-name="預設段落字型" style:family="text">
      <style:text-properties style:font-name="Times New Roman" style:font-name-asian="Times New Roman" style:font-name-complex="Times New Roman" fo:letter-spacing="0.0055in" fo:font-size="11pt" style:font-size-asian="11pt" style:font-size-complex="11pt"/>
    </style:style>
    <style:style style:name="T243" style:parent-style-name="預設段落字型" style:family="text">
      <style:text-properties style:font-name="Times New Roman" style:font-name-asian="Times New Roman" style:font-name-complex="Times New Roman" fo:color="#000000"/>
    </style:style>
    <style:style style:name="T244" style:parent-style-name="預設段落字型" style:family="text">
      <style:text-properties style:font-name="Times New Roman" style:font-name-asian="Times New Roman" style:font-name-complex="Times New Roman" fo:letter-spacing="0.0055in"/>
    </style:style>
    <style:style style:name="T245" style:parent-style-name="預設段落字型" style:family="text">
      <style:text-properties style:font-name="新細明體" style:font-name-asian="新細明體" style:font-name-complex="新細明體" fo:color="#000000" fo:font-size="11pt" style:font-size-asian="11pt" style:font-size-complex="11pt"/>
    </style:style>
    <style:style style:name="T246"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47" style:parent-style-name="預設段落字型" style:family="text">
      <style:text-properties style:font-name="Times New Roman" style:font-name-asian="Times New Roman" style:font-name-complex="Times New Roman" fo:letter-spacing="0.0069in" fo:font-size="11pt" style:font-size-asian="11pt" style:font-size-complex="11pt"/>
    </style:style>
    <style:style style:name="T248" style:parent-style-name="預設段落字型" style:family="text">
      <style:text-properties style:font-name="Times New Roman" style:font-name-asian="Times New Roman" style:font-name-complex="Times New Roman" fo:color="#000000"/>
    </style:style>
    <style:style style:name="T249" style:parent-style-name="預設段落字型" style:family="text">
      <style:text-properties style:font-name="Times New Roman" style:font-name-asian="Times New Roman" style:font-name-complex="Times New Roman" fo:letter-spacing="0.0055in"/>
    </style:style>
    <style:style style:name="T250" style:parent-style-name="預設段落字型" style:family="text">
      <style:text-properties style:font-name="新細明體" style:font-name-asian="新細明體" style:font-name-complex="新細明體" fo:color="#000000" fo:font-size="11pt" style:font-size-asian="11pt" style:font-size-complex="11pt"/>
    </style:style>
    <style:style style:name="T251"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52" style:parent-style-name="預設段落字型" style:family="text">
      <style:text-properties style:font-name="Times New Roman" style:font-name-asian="Times New Roman" style:font-name-complex="Times New Roman" fo:letter-spacing="0.0069in" fo:font-size="11pt" style:font-size-asian="11pt" style:font-size-complex="11pt"/>
    </style:style>
    <style:style style:name="T253" style:parent-style-name="預設段落字型" style:family="text">
      <style:text-properties style:font-name="Times New Roman" style:font-name-asian="Times New Roman" style:font-name-complex="Times New Roman" fo:color="#000000"/>
    </style:style>
    <style:style style:name="T254" style:parent-style-name="預設段落字型" style:family="text">
      <style:text-properties style:font-name="Times New Roman" style:font-name-asian="Times New Roman" style:font-name-complex="Times New Roman" fo:letter-spacing="0.0055in"/>
    </style:style>
    <style:style style:name="T255" style:parent-style-name="預設段落字型" style:family="text">
      <style:text-properties style:font-name="新細明體" style:font-name-asian="新細明體" style:font-name-complex="新細明體" fo:color="#000000" fo:font-size="11pt" style:font-size-asian="11pt" style:font-size-complex="11pt"/>
    </style:style>
    <style:style style:name="T256"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57" style:parent-style-name="預設段落字型" style:family="text">
      <style:text-properties style:font-name="Times New Roman" style:font-name-asian="Times New Roman" style:font-name-complex="Times New Roman" fo:letter-spacing="0.0069in" fo:font-size="11pt" style:font-size-asian="11pt" style:font-size-complex="11pt"/>
    </style:style>
    <style:style style:name="T258" style:parent-style-name="預設段落字型" style:family="text">
      <style:text-properties style:font-name="Times New Roman" style:font-name-asian="Times New Roman" style:font-name-complex="Times New Roman" fo:color="#000000"/>
    </style:style>
    <style:style style:name="P259" style:parent-style-name="內文" style:family="paragraph">
      <style:paragraph-properties style:text-autospace="none" fo:margin-top="0.0319in" fo:margin-left="0.068in">
        <style:tab-stops>
          <style:tab-stop style:type="left" style:position="1.877in"/>
        </style:tab-stops>
      </style:paragraph-properties>
    </style:style>
    <style:style style:name="T260" style:parent-style-name="預設段落字型" style:family="text">
      <style:text-properties style:font-name="新細明體" style:font-name-asian="新細明體" style:font-name-complex="新細明體" fo:color="#000000" fo:font-size="11pt" style:font-size-asian="11pt" style:font-size-complex="11pt"/>
    </style:style>
    <style:style style:name="T261" style:parent-style-name="預設段落字型" style:family="text">
      <style:text-properties style:font-name="新細明體" style:font-name-asian="新細明體" style:font-name-complex="新細明體" fo:color="#000000" fo:font-size="11pt" style:font-size-asian="11pt" style:font-size-complex="11pt"/>
    </style:style>
    <style:style style:name="T262"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263" style:parent-style-name="預設段落字型" style:family="text">
      <style:text-properties style:font-name="新細明體" style:font-name-asian="新細明體" style:font-name-complex="新細明體" fo:color="#000000" fo:font-size="11pt" style:font-size-asian="11pt" style:font-size-complex="11pt"/>
    </style:style>
    <style:style style:name="T264"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265"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266"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267"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TableRow268" style:family="table-row">
      <style:table-row-properties style:row-height="0.4513in" style:use-optimal-row-height="false"/>
    </style:style>
    <style:style style:name="TableCell269" style:family="table-cell">
      <style:table-cell-properties fo:border-top="0.0069in solid #000000" fo:border-left="0.0208in solid #000000" fo:border-bottom="0.0034in solid #D8D8D8" fo:border-right="0.0069in solid #000000" style:writing-mode="lr-tb" fo:padding-top="0in" fo:padding-left="0in" fo:padding-bottom="0in" fo:padding-right="0in"/>
    </style:style>
    <style:style style:name="P270" style:parent-style-name="內文" style:family="paragraph">
      <style:paragraph-properties fo:line-height="0.2673in"/>
    </style:style>
    <style:style style:name="P271" style:parent-style-name="內文" style:family="paragraph">
      <style:paragraph-properties style:text-autospace="none" fo:margin-left="0.268in">
        <style:tab-stops/>
      </style:paragraph-properties>
    </style:style>
    <style:style style:name="T272" style:parent-style-name="預設段落字型" style:family="text">
      <style:text-properties style:font-name="新細明體" style:font-name-asian="新細明體" style:font-name-complex="新細明體" fo:font-weight="bold" style:font-weight-asian="bold" fo:color="#000000" fo:letter-spacing="-0.0041in" fo:font-size="11pt" style:font-size-asian="11pt" style:font-size-complex="11pt"/>
    </style:style>
    <style:style style:name="T273"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P274" style:parent-style-name="內文" style:family="paragraph">
      <style:paragraph-properties fo:margin-top="0.0118in" fo:line-height="101%" fo:margin-left="0.1479in">
        <style:tab-stops/>
      </style:paragraph-properties>
    </style:style>
    <style:style style:name="T275" style:parent-style-name="預設段落字型" style:family="text">
      <style:text-properties style:font-name="Times New Roman" style:font-name-asian="Times New Roman" style:font-name-complex="Times New Roman" fo:font-weight="bold" style:font-weight-asian="bold" fo:color="#000000" fo:letter-spacing="-0.002in" fo:font-size="11pt" style:font-size-asian="11pt" style:font-size-complex="11pt"/>
    </style:style>
    <style:style style:name="T276" style:parent-style-name="預設段落字型" style:family="text">
      <style:text-properties style:font-name="Times New Roman" style:font-name-asian="Times New Roman" style:font-name-complex="Times New Roman" fo:font-weight="bold" style:font-weight-asian="bold" fo:letter-spacing="-0.0006in" fo:font-size="11pt" style:font-size-asian="11pt" style:font-size-complex="11pt"/>
    </style:style>
    <style:style style:name="T277" style:parent-style-name="預設段落字型" style:family="text">
      <style:text-properties style:font-name="Times New Roman" style:font-name-asian="Times New Roman" style:font-name-complex="Times New Roman" fo:font-weight="bold" style:font-weight-asian="bold" fo:color="#000000" fo:letter-spacing="-0.0013in"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9" style:parent-style-name="內文" style:family="paragraph">
      <style:paragraph-properties style:text-autospace="none" fo:margin-top="0.0298in" fo:margin-left="0.068in">
        <style:tab-stops>
          <style:tab-stop style:type="left" style:position="1.6937in"/>
          <style:tab-stop style:type="left" style:position="3.9326in"/>
        </style:tab-stops>
      </style:paragraph-properties>
    </style:style>
    <style:style style:name="T280"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281"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282"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283"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284"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285"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T286"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287"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288"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289"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290"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291"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292"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293"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294"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295"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296" style:parent-style-name="預設段落字型" style:family="text">
      <style:text-properties style:font-name="Times New Roman" style:font-name-asian="Times New Roman" style:font-name-complex="Times New Roman" fo:letter-spacing="0.0027in" fo:font-size="11pt" style:font-size-asian="11pt" style:font-size-complex="11pt"/>
    </style:style>
    <style:style style:name="T297"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P298" style:parent-style-name="內文" style:family="paragraph">
      <style:paragraph-properties style:text-autospace="none" fo:margin-top="0.0229in" fo:margin-left="0.068in">
        <style:tab-stops>
          <style:tab-stop style:type="left" style:position="2.3319in"/>
        </style:tab-stops>
      </style:paragraph-properties>
    </style:style>
    <style:style style:name="T299"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300"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301"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302"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303"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304"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305"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306"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307"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308"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T309"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TableRow310" style:family="table-row">
      <style:table-row-properties style:row-height="0.4513in" style:use-optimal-row-height="false"/>
    </style:style>
    <style:style style:name="TableCell311" style:family="table-cell">
      <style:table-cell-properties fo:border-top="0.0069in solid #000000" fo:border-left="0.0069in solid #000000" fo:border-bottom="0.0034in solid #D8D8D8" fo:border-right="0.0069in solid #000000" style:writing-mode="lr-tb" fo:padding-top="0in" fo:padding-left="0in" fo:padding-bottom="0in" fo:padding-right="0in"/>
    </style:style>
    <style:style style:name="P312" style:parent-style-name="內文" style:family="paragraph">
      <style:paragraph-properties style:text-autospace="none" fo:margin-top="0.0284in" fo:margin-left="0.068in">
        <style:tab-stops/>
      </style:paragraph-properties>
    </style:style>
    <style:style style:name="T313"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314"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315" style:parent-style-name="預設段落字型" style:family="text">
      <style:text-properties style:font-name="新細明體" style:font-name-asian="新細明體" style:font-name-complex="新細明體" fo:letter-spacing="0.0395in" fo:font-size="11pt" style:font-size-asian="11pt" style:font-size-complex="11pt"/>
    </style:style>
    <style:style style:name="T316"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P317" style:parent-style-name="內文" style:family="paragraph">
      <style:paragraph-properties style:text-autospace="none" fo:margin-top="0.0243in" fo:margin-left="0.068in">
        <style:tab-stops/>
      </style:paragraph-properties>
    </style:style>
    <style:style style:name="T318"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319"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320" style:parent-style-name="預設段落字型" style:family="text">
      <style:text-properties style:font-name="新細明體" style:font-name-asian="新細明體" style:font-name-complex="新細明體" fo:letter-spacing="0.0402in" fo:font-size="11pt" style:font-size-asian="11pt" style:font-size-complex="11pt"/>
    </style:style>
    <style:style style:name="T321"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322"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23"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ableCell324" style:family="table-cell">
      <style:table-cell-properties fo:border-top="0.0069in solid #000000" fo:border-left="0.0069in solid #000000" fo:border-bottom="0.0034in solid #D8D8D8" fo:border-right="0.0208in solid #000000" style:writing-mode="lr-tb" fo:padding-top="0in" fo:padding-left="0in" fo:padding-bottom="0in" fo:padding-right="0in"/>
    </style:style>
    <style:style style:name="P325" style:parent-style-name="內文" style:family="paragraph">
      <style:paragraph-properties style:text-autospace="none" fo:margin-top="0.0284in" fo:margin-left="0.068in">
        <style:tab-stops>
          <style:tab-stop style:type="left" style:position="1.9388in"/>
        </style:tab-stops>
      </style:paragraph-properties>
    </style:style>
    <style:style style:name="T326"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327"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328" style:parent-style-name="預設段落字型" style:family="text">
      <style:text-properties style:font-name="新細明體" style:font-name-asian="新細明體" style:font-name-complex="新細明體" fo:letter-spacing="0.0041in" fo:font-size="11pt" style:font-size-asian="11pt" style:font-size-complex="11pt"/>
    </style:style>
    <style:style style:name="T329"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T330" style:parent-style-name="預設段落字型" style:family="text">
      <style:text-properties style:font-name="Times New Roman" style:font-name-asian="Times New Roman" style:font-name-complex="Times New Roman" fo:color="#000000" fo:letter-spacing="0.0034in" fo:font-size="11pt" style:font-size-asian="11pt" style:font-size-complex="11pt"/>
    </style:style>
    <style:style style:name="T331"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332"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333"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334"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335"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336" style:parent-style-name="預設段落字型" style:family="text">
      <style:text-properties style:font-name="Times New Roman" style:font-name-asian="Times New Roman" style:font-name-complex="Times New Roman" fo:color="#000000" fo:letter-spacing="0.0048in" fo:font-size="11pt" style:font-size-asian="11pt" style:font-size-complex="11pt"/>
    </style:style>
    <style:style style:name="T337"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P338" style:parent-style-name="內文" style:family="paragraph">
      <style:paragraph-properties style:text-autospace="none" fo:margin-top="0.0243in" fo:margin-left="0.068in">
        <style:tab-stops>
          <style:tab-stop style:type="left" style:position="1.9388in"/>
        </style:tab-stops>
      </style:paragraph-properties>
    </style:style>
    <style:style style:name="T339"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340"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341" style:parent-style-name="預設段落字型" style:family="text">
      <style:text-properties style:font-name="新細明體" style:font-name-asian="新細明體" style:font-name-complex="新細明體" fo:letter-spacing="0.0034in" fo:font-size="11pt" style:font-size-asian="11pt" style:font-size-complex="11pt"/>
    </style:style>
    <style:style style:name="T342"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T343" style:parent-style-name="預設段落字型" style:family="text">
      <style:text-properties style:font-name="Times New Roman" style:font-name-asian="Times New Roman" style:font-name-complex="Times New Roman" fo:color="#000000" fo:letter-spacing="0.0034in" fo:font-size="11pt" style:font-size-asian="11pt" style:font-size-complex="11pt"/>
    </style:style>
    <style:style style:name="T344"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345"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346"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347"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348"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349"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ableRow350" style:family="table-row">
      <style:table-row-properties style:row-height="0.2701in" style:use-optimal-row-height="false"/>
    </style:style>
    <style:style style:name="TableCell351" style:family="table-cell">
      <style:table-cell-properties fo:border-top="0.0034in solid #D8D8D8" fo:border-left="0.0208in solid #000000" fo:border-bottom="0.0069in solid #000000" fo:border-right="0.0208in solid #000000" fo:background-color="#D8D8D8" style:writing-mode="lr-tb" fo:padding-top="0in" fo:padding-left="0in" fo:padding-bottom="0in" fo:padding-right="0in"/>
    </style:style>
    <style:style style:name="P352" style:parent-style-name="內文" style:family="paragraph">
      <style:paragraph-properties style:text-autospace="none" fo:margin-top="0.0034in" fo:margin-left="3.0034in">
        <style:tab-stops/>
      </style:paragraph-properties>
    </style:style>
    <style:style style:name="T353" style:parent-style-name="預設段落字型" style:family="text">
      <style:text-properties style:font-name="新細明體" style:font-name-asian="新細明體" style:font-name-complex="新細明體" fo:font-weight="bold" style:font-weight-asian="bold" fo:color="#000000" fo:letter-spacing="-0.0034in" fo:font-size="14pt" style:font-size-asian="14pt" style:font-size-complex="14pt"/>
    </style:style>
    <style:style style:name="T354" style:parent-style-name="預設段落字型" style:family="text">
      <style:text-properties style:font-name="新細明體" style:font-name-asian="新細明體" style:font-name-complex="新細明體" fo:font-weight="bold" style:font-weight-asian="bold" fo:letter-spacing="0.0465in" fo:font-size="14pt" style:font-size-asian="14pt" style:font-size-complex="14pt"/>
    </style:style>
    <style:style style:name="T355" style:parent-style-name="預設段落字型" style:family="text">
      <style:text-properties style:font-name="Times New Roman" style:font-name-asian="Times New Roman" style:font-name-complex="Times New Roman" fo:font-weight="bold" style:font-weight-asian="bold" fo:color="#000000" fo:letter-spacing="-0.0006in" fo:font-size="14pt" style:font-size-asian="14pt" style:font-size-complex="14pt"/>
    </style:style>
    <style:style style:name="T356" style:parent-style-name="預設段落字型" style:family="text">
      <style:text-properties style:font-name="Times New Roman" style:font-name-asian="Times New Roman" style:font-name-complex="Times New Roman" fo:font-weight="bold" style:font-weight-asian="bold" fo:color="#000000" fo:letter-spacing="-0.0013in" fo:font-size="14pt" style:font-size-asian="14pt" style:font-size-complex="14pt"/>
    </style:style>
    <style:style style:name="TableRow357" style:family="table-row">
      <style:table-row-properties style:row-height="1.3395in" style:use-optimal-row-height="false"/>
    </style:style>
    <style:style style:name="TableCell35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59" style:parent-style-name="內文" style:family="paragraph">
      <style:paragraph-properties style:text-autospace="none" fo:margin-top="0.0284in" fo:margin-left="0.0645in">
        <style:tab-stops/>
      </style:paragraph-properties>
    </style:style>
    <style:style style:name="T360"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361"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T362"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363"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P364" style:parent-style-name="內文" style:family="paragraph">
      <style:paragraph-properties style:text-autospace="none" fo:margin-top="0.0229in" fo:margin-left="0.1416in">
        <style:tab-stops>
          <style:tab-stop style:type="left" style:position="4.3159in"/>
        </style:tab-stops>
      </style:paragraph-properties>
    </style:style>
    <style:style style:name="T365" style:parent-style-name="預設段落字型" style:family="text">
      <style:text-properties style:font-name="新細明體" style:font-name-asian="新細明體" style:font-name-complex="新細明體" fo:color="#000000" fo:font-size="11pt" style:font-size-asian="11pt" style:font-size-complex="11pt"/>
    </style:style>
    <style:style style:name="T366"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67" style:parent-style-name="預設段落字型" style:family="text">
      <style:text-properties style:font-name="Times New Roman" style:font-name-asian="Times New Roman" style:font-name-complex="Times New Roman" fo:letter-spacing="0.0006in" fo:font-size="11pt" style:font-size-asian="11pt" style:font-size-complex="11pt"/>
    </style:style>
    <style:style style:name="T368" style:parent-style-name="預設段落字型" style:family="text">
      <style:text-properties style:font-name="新細明體" style:font-name-asian="新細明體" style:font-name-complex="新細明體" fo:color="#000000" fo:font-size="11pt" style:font-size-asian="11pt" style:font-size-complex="11pt"/>
    </style:style>
    <style:style style:name="T369" style:parent-style-name="預設段落字型" style:family="text">
      <style:text-properties style:font-name="新細明體" style:font-name-asian="新細明體" style:font-name-complex="新細明體" fo:color="#000000" fo:font-size="11pt" style:font-size-asian="11pt" style:font-size-complex="11pt"/>
    </style:style>
    <style:style style:name="T370"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71" style:parent-style-name="預設段落字型" style:family="text">
      <style:text-properties style:font-name="Times New Roman" style:font-name-asian="Times New Roman" style:font-name-complex="Times New Roman" fo:letter-spacing="-0.0027in" fo:font-size="11pt" style:font-size-asian="11pt" style:font-size-complex="11pt"/>
    </style:style>
    <style:style style:name="T372" style:parent-style-name="預設段落字型" style:family="text">
      <style:text-properties style:font-name="新細明體" style:font-name-asian="新細明體" style:font-name-complex="新細明體" fo:color="#000000" fo:font-size="11pt" style:font-size-asian="11pt" style:font-size-complex="11pt"/>
    </style:style>
    <style:style style:name="P373" style:parent-style-name="內文" style:family="paragraph">
      <style:paragraph-properties style:text-autospace="none" fo:margin-top="0.0243in" fo:margin-left="0.1416in">
        <style:tab-stops>
          <style:tab-stop style:type="left" style:position="4.3159in"/>
        </style:tab-stops>
      </style:paragraph-properties>
    </style:style>
    <style:style style:name="T374" style:parent-style-name="預設段落字型" style:family="text">
      <style:text-properties style:font-name="新細明體" style:font-name-asian="新細明體" style:font-name-complex="新細明體" fo:color="#000000" fo:font-size="11pt" style:font-size-asian="11pt" style:font-size-complex="11pt"/>
    </style:style>
    <style:style style:name="T375"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76" style:parent-style-name="預設段落字型" style:family="text">
      <style:text-properties style:font-name="Times New Roman" style:font-name-asian="Times New Roman" style:font-name-complex="Times New Roman" fo:letter-spacing="-0.0006in" fo:font-size="11pt" style:font-size-asian="11pt" style:font-size-complex="11pt"/>
    </style:style>
    <style:style style:name="T377" style:parent-style-name="預設段落字型" style:family="text">
      <style:text-properties style:font-name="新細明體" style:font-name-asian="新細明體" style:font-name-complex="新細明體" fo:color="#000000" fo:font-size="11pt" style:font-size-asian="11pt" style:font-size-complex="11pt"/>
    </style:style>
    <style:style style:name="T378" style:parent-style-name="預設段落字型" style:family="text">
      <style:text-properties style:font-name="新細明體" style:font-name-asian="新細明體" style:font-name-complex="新細明體" fo:color="#000000" fo:font-size="11pt" style:font-size-asian="11pt" style:font-size-complex="11pt"/>
    </style:style>
    <style:style style:name="T379"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80"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381" style:parent-style-name="預設段落字型" style:family="text">
      <style:text-properties style:font-name="新細明體" style:font-name-asian="新細明體" style:font-name-complex="新細明體" fo:color="#000000" fo:font-size="11pt" style:font-size-asian="11pt" style:font-size-complex="11pt"/>
    </style:style>
    <style:style style:name="P382" style:parent-style-name="內文" style:family="paragraph">
      <style:paragraph-properties style:text-autospace="none" fo:margin-top="0.0229in" fo:margin-left="0.1416in">
        <style:tab-stops/>
      </style:paragraph-properties>
    </style:style>
    <style:style style:name="T383" style:parent-style-name="預設段落字型" style:family="text">
      <style:text-properties style:font-name="新細明體" style:font-name-asian="新細明體" style:font-name-complex="新細明體" fo:color="#000000" fo:font-size="11pt" style:font-size-asian="11pt" style:font-size-complex="11pt"/>
    </style:style>
    <style:style style:name="T384"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85" style:parent-style-name="預設段落字型" style:family="text">
      <style:text-properties style:font-name="Times New Roman" style:font-name-asian="Times New Roman" style:font-name-complex="Times New Roman" fo:letter-spacing="-0.0111in" fo:font-size="11pt" style:font-size-asian="11pt" style:font-size-complex="11pt"/>
    </style:style>
    <style:style style:name="T386" style:parent-style-name="預設段落字型" style:family="text">
      <style:text-properties style:font-name="新細明體" style:font-name-asian="新細明體" style:font-name-complex="新細明體" fo:color="#000000" fo:font-size="11pt" style:font-size-asian="11pt" style:font-size-complex="11pt"/>
    </style:style>
    <style:style style:name="P387" style:parent-style-name="內文" style:family="paragraph">
      <style:paragraph-properties style:text-autospace="none" fo:margin-top="0.0229in" fo:margin-left="0.1416in">
        <style:tab-stops>
          <style:tab-stop style:type="left" style:position="4.3159in"/>
        </style:tab-stops>
      </style:paragraph-properties>
    </style:style>
    <style:style style:name="T388" style:parent-style-name="預設段落字型" style:family="text">
      <style:text-properties style:font-name="新細明體" style:font-name-asian="新細明體" style:font-name-complex="新細明體" fo:color="#000000" fo:font-size="11pt" style:font-size-asian="11pt" style:font-size-complex="11pt"/>
    </style:style>
    <style:style style:name="T389"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90" style:parent-style-name="預設段落字型" style:family="text">
      <style:text-properties style:font-name="Times New Roman" style:font-name-asian="Times New Roman" style:font-name-complex="Times New Roman" fo:letter-spacing="0.0006in" fo:font-size="11pt" style:font-size-asian="11pt" style:font-size-complex="11pt"/>
    </style:style>
    <style:style style:name="T391" style:parent-style-name="預設段落字型" style:family="text">
      <style:text-properties style:font-name="新細明體" style:font-name-asian="新細明體" style:font-name-complex="新細明體" fo:color="#000000" fo:font-size="11pt" style:font-size-asian="11pt" style:font-size-complex="11pt"/>
    </style:style>
    <style:style style:name="T392" style:parent-style-name="預設段落字型" style:family="text">
      <style:text-properties style:font-name="新細明體" style:font-name-asian="新細明體" style:font-name-complex="新細明體" fo:color="#000000" fo:font-size="11pt" style:font-size-asian="11pt" style:font-size-complex="11pt"/>
    </style:style>
    <style:style style:name="T39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94"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395" style:parent-style-name="預設段落字型" style:family="text">
      <style:text-properties style:font-name="新細明體" style:font-name-asian="新細明體" style:font-name-complex="新細明體" fo:color="#000000" fo:font-size="11pt" style:font-size-asian="11pt" style:font-size-complex="11pt"/>
    </style:style>
    <style:style style:name="P396" style:parent-style-name="內文" style:family="paragraph">
      <style:paragraph-properties style:text-autospace="none" fo:margin-top="0.0243in" fo:margin-left="0.1416in">
        <style:tab-stops>
          <style:tab-stop style:type="left" style:position="4.3159in"/>
        </style:tab-stops>
      </style:paragraph-properties>
    </style:style>
    <style:style style:name="T397" style:parent-style-name="預設段落字型" style:family="text">
      <style:text-properties style:font-name="新細明體" style:font-name-asian="新細明體" style:font-name-complex="新細明體" fo:color="#000000" fo:font-size="11pt" style:font-size-asian="11pt" style:font-size-complex="11pt"/>
    </style:style>
    <style:style style:name="T398"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99" style:parent-style-name="預設段落字型" style:family="text">
      <style:text-properties style:font-name="Times New Roman" style:font-name-asian="Times New Roman" style:font-name-complex="Times New Roman" fo:font-size="11pt" style:font-size-asian="11pt" style:font-size-complex="11pt"/>
    </style:style>
    <style:style style:name="T400" style:parent-style-name="預設段落字型" style:family="text">
      <style:text-properties style:font-name="新細明體" style:font-name-asian="新細明體" style:font-name-complex="新細明體" fo:color="#000000" fo:font-size="11pt" style:font-size-asian="11pt" style:font-size-complex="11pt"/>
    </style:style>
    <style:style style:name="T401" style:parent-style-name="預設段落字型" style:family="text">
      <style:text-properties style:font-name="新細明體" style:font-name-asian="新細明體" style:font-name-complex="新細明體" fo:color="#000000" fo:font-size="11pt" style:font-size-asian="11pt" style:font-size-complex="11pt"/>
    </style:style>
    <style:style style:name="T402"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403"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04" style:parent-style-name="預設段落字型" style:family="text">
      <style:text-properties style:font-name="新細明體" style:font-name-asian="新細明體" style:font-name-complex="新細明體" fo:color="#000000" fo:font-size="11pt" style:font-size-asian="11pt" style:font-size-complex="11pt"/>
    </style:style>
    <style:style style:name="TableRow405" style:family="table-row">
      <style:table-row-properties style:row-height="1.3916in" style:use-optimal-row-height="false"/>
    </style:style>
    <style:style style:name="TableCell40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07" style:parent-style-name="內文" style:family="paragraph">
      <style:paragraph-properties style:text-autospace="none" fo:margin-top="0.0069in" fo:margin-left="0.0666in">
        <style:tab-stops/>
      </style:paragraph-properties>
    </style:style>
    <style:style style:name="T408" style:parent-style-name="預設段落字型" style:family="text">
      <style:text-properties style:font-name="新細明體" style:font-name-asian="新細明體" style:font-name-complex="新細明體" fo:font-weight="bold" style:font-weight-asian="bold" fo:color="#6E2E9E" fo:letter-spacing="0.0076in" fo:font-size="11pt" style:font-size-asian="11pt" style:font-size-complex="11pt"/>
    </style:style>
    <style:style style:name="T409" style:parent-style-name="預設段落字型" style:family="text">
      <style:text-properties style:font-name="新細明體" style:font-name-asian="新細明體" style:font-name-complex="新細明體" fo:font-weight="bold" style:font-weight-asian="bold" fo:color="#6E2E9E" fo:letter-spacing="0.002in" fo:font-size="11pt" style:font-size-asian="11pt" style:font-size-complex="11pt"/>
    </style:style>
    <style:style style:name="T410" style:parent-style-name="預設段落字型" style:family="text">
      <style:text-properties style:font-name="新細明體" style:font-name-asian="新細明體" style:font-name-complex="新細明體" fo:font-weight="bold" style:font-weight-asian="bold" fo:color="#6E2E9E" fo:letter-spacing="0.0076in" fo:font-size="11pt" style:font-size-asian="11pt" style:font-size-complex="11pt"/>
    </style:style>
    <style:style style:name="T411" style:parent-style-name="預設段落字型" style:family="text">
      <style:text-properties style:font-name="新細明體" style:font-name-asian="新細明體" style:font-name-complex="新細明體" fo:font-weight="bold" style:font-weight-asian="bold" fo:color="#6E2E9E" fo:letter-spacing="0.002in" fo:font-size="11pt" style:font-size-asian="11pt" style:font-size-complex="11pt"/>
    </style:style>
    <style:style style:name="P412" style:parent-style-name="內文" style:family="paragraph">
      <style:paragraph-properties style:text-autospace="none" fo:margin-left="0.0666in">
        <style:tab-stops/>
      </style:paragraph-properties>
    </style:style>
    <style:style style:name="T413" style:parent-style-name="預設段落字型" style:family="text">
      <style:text-properties style:font-name="新細明體" style:font-name-asian="新細明體" style:font-name-complex="新細明體" fo:color="#6E2E9E" fo:font-size="11pt" style:font-size-asian="11pt" style:font-size-complex="11pt"/>
    </style:style>
    <style:style style:name="T414" style:parent-style-name="預設段落字型" style:family="text">
      <style:text-properties style:font-name="新細明體" style:font-name-asian="新細明體" style:font-name-complex="新細明體" fo:color="#6E2E9E" fo:font-size="11pt" style:font-size-asian="11pt" style:font-size-complex="11pt"/>
    </style:style>
    <style:style style:name="T415" style:parent-style-name="預設段落字型" style:family="text">
      <style:text-properties style:font-name="新細明體" style:font-name-asian="新細明體" style:font-name-complex="新細明體" fo:color="#6E2E9E" fo:font-size="11pt" style:font-size-asian="11pt" style:font-size-complex="11pt"/>
    </style:style>
    <style:style style:name="T416" style:parent-style-name="預設段落字型" style:family="text">
      <style:text-properties style:font-name="新細明體" style:font-name-asian="新細明體" style:font-name-complex="新細明體" fo:letter-spacing="0.0076in" fo:font-size="11pt" style:font-size-asian="11pt" style:font-size-complex="11pt"/>
    </style:style>
    <style:style style:name="T417"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18" style:parent-style-name="預設段落字型" style:family="text">
      <style:text-properties style:font-name="Times New Roman" style:font-name-asian="Times New Roman" style:font-name-complex="Times New Roman" fo:letter-spacing="0.0076in" fo:font-size="11pt" style:font-size-asian="11pt" style:font-size-complex="11pt"/>
    </style:style>
    <style:style style:name="T419" style:parent-style-name="預設段落字型" style:family="text">
      <style:text-properties style:font-name="新細明體" style:font-name-asian="新細明體" style:font-name-complex="新細明體" fo:color="#6E2E9E" fo:font-size="11pt" style:font-size-asian="11pt" style:font-size-complex="11pt"/>
    </style:style>
    <style:style style:name="P420" style:parent-style-name="內文" style:family="paragraph">
      <style:paragraph-properties style:text-autospace="none" fo:margin-left="0.0715in">
        <style:tab-stops/>
      </style:paragraph-properties>
    </style:style>
    <style:style style:name="T421" style:parent-style-name="預設段落字型" style:family="text">
      <style:text-properties style:font-name="新細明體" style:font-name-asian="新細明體" style:font-name-complex="新細明體" fo:color="#6E2E9E" fo:letter-spacing="-0.0013in" fo:font-size="11pt" style:font-size-asian="11pt" style:font-size-complex="11pt"/>
    </style:style>
    <style:style style:name="T422" style:parent-style-name="預設段落字型" style:family="text">
      <style:text-properties style:font-name="新細明體" style:font-name-asian="新細明體" style:font-name-complex="新細明體" fo:font-weight="bold" style:font-weight-asian="bold" fo:color="#6E2E9E" fo:letter-spacing="-0.0013in" fo:font-size="11pt" style:font-size-asian="11pt" style:font-size-complex="11pt"/>
    </style:style>
    <style:style style:name="T423" style:parent-style-name="預設段落字型" style:family="text">
      <style:text-properties style:font-name="新細明體" style:font-name-asian="新細明體" style:font-name-complex="新細明體" fo:color="#6E2E9E" fo:letter-spacing="-0.0013in" fo:font-size="11pt" style:font-size-asian="11pt" style:font-size-complex="11pt"/>
    </style:style>
    <style:style style:name="P424" style:parent-style-name="內文" style:family="paragraph">
      <style:paragraph-properties style:text-autospace="none" fo:margin-left="0.0715in" fo:margin-right="0.7847in" fo:text-indent="-0.0048in">
        <style:tab-stops/>
      </style:paragraph-properties>
    </style:style>
    <style:style style:name="T425"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26"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27"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28"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29"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30"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31"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32" style:parent-style-name="預設段落字型" style:family="text">
      <style:text-properties style:font-name="新細明體" style:font-name-asian="新細明體" style:font-name-complex="新細明體" fo:color="#6E2E9E" fo:font-size="11pt" style:font-size-asian="11pt" style:font-size-complex="11pt"/>
    </style:style>
    <style:style style:name="T433"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34"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35"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36"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37"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38"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39"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40"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41"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42"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43"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44"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45"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46"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47"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48" style:parent-style-name="預設段落字型" style:family="text">
      <style:text-properties style:font-name="Times New Roman" style:font-name-asian="Times New Roman" style:font-name-complex="Times New Roman" fo:letter-spacing="-0.0027in" fo:font-size="11pt" style:font-size-asian="11pt" style:font-size-complex="11pt"/>
    </style:style>
    <style:style style:name="T449"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50"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51"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52" style:parent-style-name="預設段落字型" style:family="text">
      <style:text-properties style:font-name="Times New Roman" style:font-name-asian="Times New Roman" style:font-name-complex="Times New Roman" fo:letter-spacing="-0.0027in" fo:font-size="11pt" style:font-size-asian="11pt" style:font-size-complex="11pt"/>
    </style:style>
    <style:style style:name="T453"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54" style:parent-style-name="預設段落字型" style:family="text">
      <style:text-properties style:font-name="Times New Roman" style:font-name-asian="Times New Roman" style:font-name-complex="Times New Roman" fo:font-size="11pt" style:font-size-asian="11pt" style:font-size-complex="11pt"/>
    </style:style>
    <style:style style:name="T455"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56"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57"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58"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59"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60"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61"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62"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63"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64"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65"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66"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67"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68"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69"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70"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71"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72"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73"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74"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75"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76"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77"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78"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T479"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80"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481" style:parent-style-name="預設段落字型" style:family="text">
      <style:text-properties style:font-name="Times New Roman" style:font-name-asian="Times New Roman" style:font-name-complex="Times New Roman" fo:color="#6E2E9E" fo:font-size="11pt" style:font-size-asian="11pt" style:font-size-complex="11pt"/>
    </style:style>
    <style:style style:name="T482" style:parent-style-name="預設段落字型" style:family="text">
      <style:text-properties style:font-name="Times New Roman" style:font-name-asian="Times New Roman" style:font-name-complex="Times New Roman" fo:font-size="11pt" style:font-size-asian="11pt" style:font-size-complex="11pt"/>
    </style:style>
    <style:style style:name="T483" style:parent-style-name="預設段落字型" style:family="text">
      <style:text-properties style:font-name="Times New Roman" style:font-name-asian="Times New Roman" style:font-name-complex="Times New Roman" fo:color="#6E2E9E" fo:letter-spacing="-0.0006in" fo:font-size="11pt" style:font-size-asian="11pt" style:font-size-complex="11pt"/>
    </style:style>
    <style:style style:name="T484" style:parent-style-name="預設段落字型" style:family="text">
      <style:text-properties style:font-name="Times New Roman" style:font-name-asian="Times New Roman" style:font-name-complex="Times New Roman" fo:color="#6E2E9E" fo:letter-spacing="-0.0006in" fo:font-size="11pt" style:font-size-asian="11pt" style:font-size-complex="11pt" fo:background-color="#D3D3D3"/>
    </style:style>
    <style:style style:name="T485" style:parent-style-name="預設段落字型" style:family="text">
      <style:text-properties style:font-name="Times New Roman" style:font-name-asian="Times New Roman" style:font-name-complex="Times New Roman" fo:color="#6E2E9E" fo:letter-spacing="-0.002in" fo:font-size="11pt" style:font-size-asian="11pt" style:font-size-complex="11pt" fo:background-color="#D3D3D3"/>
    </style:style>
    <style:style style:name="T486" style:parent-style-name="預設段落字型" style:family="text">
      <style:text-properties style:font-name="Times New Roman" style:font-name-asian="Times New Roman" style:font-name-complex="Times New Roman" fo:color="#6E2E9E" fo:letter-spacing="-0.0006in" fo:font-size="11pt" style:font-size-asian="11pt" style:font-size-complex="11pt" fo:background-color="#D3D3D3"/>
    </style:style>
    <style:style style:name="T487" style:parent-style-name="預設段落字型" style:family="text">
      <style:text-properties style:font-name="Times New Roman" style:font-name-asian="Times New Roman" style:font-name-complex="Times New Roman" fo:color="#6E2E9E" fo:letter-spacing="-0.0013in" fo:font-size="11pt" style:font-size-asian="11pt" style:font-size-complex="11pt" fo:background-color="#D3D3D3"/>
    </style:style>
    <style:style style:name="T488" style:parent-style-name="預設段落字型" style:family="text">
      <style:text-properties style:font-name="Times New Roman" style:font-name-asian="Times New Roman" style:font-name-complex="Times New Roman" fo:color="#6E2E9E" fo:font-size="11pt" style:font-size-asian="11pt" style:font-size-complex="11pt" fo:background-color="#D3D3D3"/>
    </style:style>
    <style:style style:name="T489" style:parent-style-name="預設段落字型" style:family="text">
      <style:text-properties style:font-name="Times New Roman" style:font-name-asian="Times New Roman" style:font-name-complex="Times New Roman" fo:color="#6E2E9E" fo:letter-spacing="-0.0006in" fo:font-size="11pt" style:font-size-asian="11pt" style:font-size-complex="11pt" fo:background-color="#D3D3D3"/>
    </style:style>
    <style:style style:name="T490" style:parent-style-name="預設段落字型" style:family="text">
      <style:text-properties style:font-name="Times New Roman" style:font-name-asian="Times New Roman" style:font-name-complex="Times New Roman" fo:color="#6E2E9E" fo:letter-spacing="-0.0006in" fo:font-size="11pt" style:font-size-asian="11pt" style:font-size-complex="11pt"/>
    </style:style>
    <style:style style:name="P491" style:parent-style-name="內文" style:family="paragraph">
      <style:paragraph-properties style:text-autospace="none" fo:margin-top="0.0347in" fo:margin-left="0.0645in">
        <style:tab-stops/>
      </style:paragraph-properties>
    </style:style>
    <style:style style:name="T492" style:parent-style-name="預設段落字型" style:family="text">
      <style:text-properties style:font-name="新細明體" style:font-name-asian="新細明體" style:font-name-complex="新細明體" fo:color="#6E2E9E" fo:letter-spacing="0.0006in" fo:font-size="11pt" style:font-size-asian="11pt" style:font-size-complex="11pt"/>
    </style:style>
    <style:style style:name="T493" style:parent-style-name="預設段落字型" style:family="text">
      <style:text-properties style:font-name="新細明體" style:font-name-asian="新細明體" style:font-name-complex="新細明體" fo:color="#6E2E9E" fo:font-size="11pt" style:font-size-asian="11pt" style:font-size-complex="11pt"/>
    </style:style>
    <style:style style:name="T494" style:parent-style-name="預設段落字型" style:family="text">
      <style:text-properties style:font-name="新細明體" style:font-name-asian="新細明體" style:font-name-complex="新細明體" fo:letter-spacing="0.0375in" fo:font-size="11pt" style:font-size-asian="11pt" style:font-size-complex="11pt"/>
    </style:style>
    <style:style style:name="T495" style:parent-style-name="預設段落字型" style:family="text">
      <style:text-properties style:font-name="新細明體" style:font-name-asian="新細明體" style:font-name-complex="新細明體" fo:color="#6E2E9E" fo:letter-spacing="0.0006in" fo:font-size="11pt" style:font-size-asian="11pt" style:font-size-complex="11pt"/>
    </style:style>
    <style:style style:name="S7" style:family="section">
      <style:section-properties fo:margin-left="0in" fo:margin-right="0in" style:writing-mode="lr-tb"/>
    </style:style>
    <style:style style:name="P496" style:parent-style-name="內文" style:family="paragraph">
      <style:paragraph-properties fo:line-height="0.2701in"/>
    </style:style>
    <style:style style:name="S8" style:family="section">
      <style:section-properties fo:margin-left="0in" fo:margin-right="0in" style:writing-mode="lr-tb"/>
    </style:style>
    <style:style style:name="P497" style:parent-style-name="內文" style:family="paragraph">
      <style:paragraph-properties style:text-autospace="none" fo:margin-left="0.4333in">
        <style:tab-stops>
          <style:tab-stop style:type="left" style:position="2.4451in"/>
          <style:tab-stop style:type="left" style:position="3.8201in"/>
        </style:tab-stops>
      </style:paragraph-properties>
    </style:style>
    <style:style style:name="T498" style:parent-style-name="預設段落字型" style:family="text">
      <style:text-properties style:font-name="新細明體" style:font-name-asian="新細明體" style:font-name-complex="新細明體" fo:color="#000000" fo:font-size="11pt" style:font-size-asian="11pt" style:font-size-complex="11pt"/>
    </style:style>
    <style:style style:name="T499"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500"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S9" style:family="section">
      <style:section-properties fo:margin-left="0in" fo:margin-right="0in" style:writing-mode="lr-tb"/>
    </style:style>
    <style:style style:name="P501" style:parent-style-name="內文" style:family="paragraph">
      <style:paragraph-properties fo:line-height="0.0826in"/>
    </style:style>
    <style:style style:name="S10" style:family="section">
      <style:section-properties fo:margin-left="0in" fo:margin-right="0in" style:writing-mode="lr-tb"/>
    </style:style>
    <style:style style:name="P502" style:parent-style-name="內文" style:family="paragraph">
      <style:paragraph-properties style:text-autospace="none" fo:margin-left="1.3513in">
        <style:tab-stops>
          <style:tab-stop style:type="left" style:position="1.6805in"/>
          <style:tab-stop style:type="left" style:position="2.6722in"/>
          <style:tab-stop style:type="left" style:position="3.3611in"/>
          <style:tab-stop style:type="left" style:position="4.1229in"/>
        </style:tab-stops>
      </style:paragraph-properties>
    </style:style>
    <style:style style:name="T503"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504"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505" style:parent-style-name="預設段落字型" style:family="text">
      <style:text-properties style:font-name="新細明體" style:font-name-asian="新細明體" style:font-name-complex="新細明體" fo:color="#000000" fo:font-size="11pt" style:font-size-asian="11pt" style:font-size-complex="11pt"/>
    </style:style>
    <style:style style:name="T506" style:parent-style-name="預設段落字型" style:family="text">
      <style:text-properties style:font-name="新細明體" style:font-name-asian="新細明體" style:font-name-complex="新細明體" fo:color="#000000" fo:font-size="11pt" style:font-size-asian="11pt" style:font-size-complex="11pt"/>
    </style:style>
    <style:style style:name="T507" style:parent-style-name="預設段落字型" style:family="text">
      <style:text-properties style:font-name="新細明體" style:font-name-asian="新細明體" style:font-name-complex="新細明體" fo:color="#000000" fo:letter-spacing="-0.0055in" fo:font-size="11pt" style:font-size-asian="11pt" style:font-size-complex="11pt"/>
    </style:style>
    <style:style style:name="P508" style:parent-style-name="內文" style:master-page-name="MP11" style:family="paragraph">
      <style:paragraph-properties fo:break-before="page" fo:line-height="0.1388in"/>
    </style:style>
    <style:style style:name="S12" style:family="section">
      <style:section-properties fo:margin-left="0in" fo:margin-right="0in" style:writing-mode="lr-tb"/>
    </style:style>
    <style:style style:name="P509" style:parent-style-name="內文" style:family="paragraph">
      <style:paragraph-properties fo:line-height="0.1388in"/>
    </style:style>
    <style:style style:name="S13" style:family="section">
      <style:section-properties fo:margin-left="0in" fo:margin-right="0in" style:writing-mode="lr-tb"/>
    </style:style>
    <style:style style:name="P510" style:parent-style-name="內文" style:family="paragraph">
      <style:paragraph-properties fo:line-height="0.1388in"/>
    </style:style>
    <style:style style:name="S14" style:family="section">
      <style:section-properties fo:margin-left="0in" fo:margin-right="0in" style:writing-mode="lr-tb"/>
    </style:style>
    <style:style style:name="P511" style:parent-style-name="內文" style:family="paragraph">
      <style:paragraph-properties fo:line-height="0.1388in"/>
    </style:style>
    <style:style style:name="S15" style:family="section">
      <style:section-properties fo:margin-left="0in" fo:margin-right="0in" style:writing-mode="lr-tb"/>
    </style:style>
    <style:style style:name="P512" style:parent-style-name="內文" style:family="paragraph">
      <style:paragraph-properties fo:line-height="0.2305in"/>
    </style:style>
    <style:style style:name="S16" style:family="section">
      <style:section-properties fo:margin-left="0in" fo:margin-right="0in" style:writing-mode="lr-tb"/>
    </style:style>
    <style:style style:name="TableColumn514" style:family="table-column">
      <style:table-column-properties style:column-width="1.7513in" style:use-optimal-column-width="false"/>
    </style:style>
    <style:style style:name="TableColumn515" style:family="table-column">
      <style:table-column-properties style:column-width="5.8597in" style:use-optimal-column-width="false"/>
    </style:style>
    <style:style style:name="Table513" style:family="table">
      <style:table-properties style:width="7.6111in" fo:margin-left="0.343in" table:align="left"/>
    </style:style>
    <style:style style:name="TableRow516" style:family="table-row">
      <style:table-row-properties style:row-height="0.793in"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內文" style:family="paragraph">
      <style:paragraph-properties fo:line-height="0.0958in"/>
    </style:style>
    <style:style style:name="P519" style:parent-style-name="內文" style:family="paragraph">
      <style:paragraph-properties style:text-autospace="none" fo:margin-left="0.0798in">
        <style:tab-stops>
          <style:tab-stop style:type="left" style:position="1.7569in"/>
          <style:tab-stop style:type="left" style:position="3.5902in"/>
        </style:tab-stops>
      </style:paragraph-properties>
    </style:style>
    <style:style style:name="T520" style:parent-style-name="預設段落字型" style:family="text">
      <style:text-properties style:font-name="新細明體" style:font-name-asian="新細明體" style:font-name-complex="新細明體" fo:color="#000000" fo:font-size="11pt" style:font-size-asian="11pt" style:font-size-complex="11pt"/>
    </style:style>
    <style:style style:name="T521" style:parent-style-name="預設段落字型" style:family="text">
      <style:text-properties style:font-name="新細明體" style:font-name-asian="新細明體" style:font-name-complex="新細明體" fo:color="#000000" fo:font-size="11pt" style:font-size-asian="11pt" style:font-size-complex="11pt"/>
    </style:style>
    <style:style style:name="T522"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P523" style:parent-style-name="內文" style:family="paragraph">
      <style:paragraph-properties style:text-autospace="none" fo:margin-left="0.0798in">
        <style:tab-stops>
          <style:tab-stop style:type="left" style:position="2.5986in"/>
          <style:tab-stop style:type="left" style:position="3.8208in"/>
          <style:tab-stop style:type="left" style:position="4.5076in"/>
          <style:tab-stop style:type="left" style:position="5.2708in"/>
        </style:tab-stops>
      </style:paragraph-properties>
    </style:style>
    <style:style style:name="T524" style:parent-style-name="預設段落字型" style:family="text">
      <style:text-properties style:font-name="新細明體" style:font-name-asian="新細明體" style:font-name-complex="新細明體" fo:color="#000000" fo:font-size="11pt" style:font-size-asian="11pt" style:font-size-complex="11pt"/>
    </style:style>
    <style:style style:name="T525"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526"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527" style:parent-style-name="預設段落字型" style:family="text">
      <style:text-properties style:font-name="新細明體" style:font-name-asian="新細明體" style:font-name-complex="新細明體" fo:color="#000000" fo:font-size="11pt" style:font-size-asian="11pt" style:font-size-complex="11pt"/>
    </style:style>
    <style:style style:name="T528" style:parent-style-name="預設段落字型" style:family="text">
      <style:text-properties style:font-name="新細明體" style:font-name-asian="新細明體" style:font-name-complex="新細明體" fo:color="#000000" fo:font-size="11pt" style:font-size-asian="11pt" style:font-size-complex="11pt"/>
    </style:style>
    <style:style style:name="T529" style:parent-style-name="預設段落字型" style:family="text">
      <style:text-properties style:font-name="新細明體" style:font-name-asian="新細明體" style:font-name-complex="新細明體" fo:color="#000000" fo:letter-spacing="-0.0055in" fo:font-size="11pt" style:font-size-asian="11pt" style:font-size-complex="11pt"/>
    </style:style>
    <style:style style:name="TableRow530" style:family="table-row">
      <style:table-row-properties style:row-height="0.95in" style:use-optimal-row-height="false"/>
    </style:style>
    <style:style style:name="TableCell53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32" style:parent-style-name="內文" style:family="paragraph">
      <style:paragraph-properties fo:line-height="0.0888in"/>
    </style:style>
    <style:style style:name="P533" style:parent-style-name="內文" style:family="paragraph">
      <style:paragraph-properties style:text-autospace="none" fo:margin-left="0.0798in">
        <style:tab-stops/>
      </style:paragraph-properties>
    </style:style>
    <style:style style:name="T534"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535"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P536" style:parent-style-name="內文" style:family="paragraph">
      <style:paragraph-properties fo:line-height="0.0708in"/>
    </style:style>
    <style:style style:name="P537" style:parent-style-name="內文" style:family="paragraph">
      <style:paragraph-properties style:text-autospace="none" fo:margin-left="0.0798in">
        <style:tab-stops>
          <style:tab-stop style:type="left" style:position="1.4534in"/>
          <style:tab-stop style:type="left" style:position="2.9687in"/>
          <style:tab-stop style:type="left" style:position="4.8777in"/>
        </style:tab-stops>
      </style:paragraph-properties>
    </style:style>
    <style:style style:name="T538" style:parent-style-name="預設段落字型" style:family="text">
      <style:text-properties style:font-name="新細明體" style:font-name-asian="新細明體" style:font-name-complex="新細明體" fo:color="#000000" fo:font-size="11pt" style:font-size-asian="11pt" style:font-size-complex="11pt"/>
    </style:style>
    <style:style style:name="T539" style:parent-style-name="預設段落字型" style:family="text">
      <style:text-properties style:font-name="新細明體" style:font-name-asian="新細明體" style:font-name-complex="新細明體" fo:color="#000000" fo:font-size="11pt" style:font-size-asian="11pt" style:font-size-complex="11pt"/>
    </style:style>
    <style:style style:name="T540" style:parent-style-name="預設段落字型" style:family="text">
      <style:text-properties style:font-name="新細明體" style:font-name-asian="新細明體" style:font-name-complex="新細明體" fo:color="#000000" fo:font-size="11pt" style:font-size-asian="11pt" style:font-size-complex="11pt"/>
    </style:style>
    <style:style style:name="T541"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542" style:parent-style-name="預設段落字型" style:family="text">
      <style:text-properties style:font-name="Times New Roman" style:font-name-asian="Times New Roman" style:font-name-complex="Times New Roman" fo:letter-spacing="-0.0006in" fo:font-size="11pt" style:font-size-asian="11pt" style:font-size-complex="11pt"/>
    </style:style>
    <style:style style:name="T543" style:parent-style-name="預設段落字型" style:family="text">
      <style:text-properties style:font-name="新細明體" style:font-name-asian="新細明體" style:font-name-complex="新細明體" fo:color="#000000" fo:font-size="11pt" style:font-size-asian="11pt" style:font-size-complex="11pt"/>
    </style:style>
    <style:style style:name="T544" style:parent-style-name="預設段落字型" style:family="text">
      <style:text-properties style:font-name="新細明體" style:font-name-asian="新細明體" style:font-name-complex="新細明體" fo:color="#000000" fo:font-size="11pt" style:font-size-asian="11pt" style:font-size-complex="11pt"/>
    </style:style>
    <style:style style:name="T545"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546" style:parent-style-name="預設段落字型" style:family="text">
      <style:text-properties style:font-name="新細明體" style:font-name-asian="新細明體" style:font-name-complex="新細明體" fo:color="#000000" fo:font-size="11pt" style:font-size-asian="11pt" style:font-size-complex="11pt"/>
    </style:style>
    <style:style style:name="T547"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P548" style:parent-style-name="內文" style:family="paragraph">
      <style:paragraph-properties fo:line-height="0.0965in"/>
    </style:style>
    <style:style style:name="P549" style:parent-style-name="內文" style:family="paragraph">
      <style:paragraph-properties style:text-autospace="none" fo:margin-left="0.0798in">
        <style:tab-stops>
          <style:tab-stop style:type="left" style:position="1.4534in"/>
          <style:tab-stop style:type="left" style:position="2.9819in"/>
        </style:tab-stops>
      </style:paragraph-properties>
    </style:style>
    <style:style style:name="T550" style:parent-style-name="預設段落字型" style:family="text">
      <style:text-properties style:font-name="新細明體" style:font-name-asian="新細明體" style:font-name-complex="新細明體" fo:color="#000000" fo:font-size="11pt" style:font-size-asian="11pt" style:font-size-complex="11pt"/>
    </style:style>
    <style:style style:name="T551" style:parent-style-name="預設段落字型" style:family="text">
      <style:text-properties style:font-name="新細明體" style:font-name-asian="新細明體" style:font-name-complex="新細明體" fo:color="#000000" fo:font-size="11pt" style:font-size-asian="11pt" style:font-size-complex="11pt"/>
    </style:style>
    <style:style style:name="T552" style:parent-style-name="預設段落字型" style:family="text">
      <style:text-properties style:font-name="新細明體" style:font-name-asian="新細明體" style:font-name-complex="新細明體" fo:color="#000000" fo:font-size="11pt" style:font-size-asian="11pt" style:font-size-complex="11pt"/>
    </style:style>
    <style:style style:name="T553" style:parent-style-name="預設段落字型" style:family="text">
      <style:text-properties style:font-name="新細明體" style:font-name-asian="新細明體" style:font-name-complex="新細明體" fo:color="#000000" fo:font-size="11pt" style:font-size-asian="11pt" style:font-size-complex="11pt"/>
    </style:style>
    <style:style style:name="T554"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555"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ableRow556" style:family="table-row">
      <style:table-row-properties style:row-height="1.2694in" style:use-optimal-row-height="false"/>
    </style:style>
    <style:style style:name="TableCell557" style:family="table-cell">
      <style:table-cell-properties fo:border-top="0.0312in solid #000000" fo:border-left="0.0312in solid #000000" fo:border-bottom="0.0104in solid #000000" fo:border-right="0.0069in solid #000000" style:writing-mode="lr-tb" fo:padding-top="0in" fo:padding-left="0in" fo:padding-bottom="0in" fo:padding-right="0in"/>
    </style:style>
    <style:style style:name="P558" style:parent-style-name="內文" style:family="paragraph">
      <style:paragraph-properties fo:line-height="0.1388in"/>
    </style:style>
    <style:style style:name="P559" style:parent-style-name="內文" style:family="paragraph">
      <style:paragraph-properties fo:line-height="0.1388in"/>
    </style:style>
    <style:style style:name="P560" style:parent-style-name="內文" style:family="paragraph">
      <style:paragraph-properties fo:line-height="0.2444in"/>
    </style:style>
    <style:style style:name="P561" style:parent-style-name="內文" style:family="paragraph">
      <style:paragraph-properties style:text-autospace="none" fo:margin-left="0.5465in">
        <style:tab-stops/>
      </style:paragraph-properties>
    </style:style>
    <style:style style:name="T562"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563"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ableCell564" style:family="table-cell">
      <style:table-cell-properties fo:border-top="0.0312in solid #000000" fo:border-left="0.0069in solid #000000" fo:border-bottom="0.0104in solid #000000" fo:border-right="0.0312in solid #000000" style:writing-mode="lr-tb" fo:padding-top="0in" fo:padding-left="0in" fo:padding-bottom="0in" fo:padding-right="0in"/>
    </style:style>
    <style:style style:name="P565" style:parent-style-name="內文" style:family="paragraph">
      <style:paragraph-properties style:text-autospace="none" fo:margin-top="0.0222in" fo:margin-left="0.068in">
        <style:tab-stops/>
      </style:paragraph-properties>
    </style:style>
    <style:style style:name="T566"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567"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P568" style:parent-style-name="內文" style:family="paragraph">
      <style:paragraph-properties style:text-autospace="none" fo:margin-top="0.0513in" fo:line-height="125%" fo:margin-left="0.068in" fo:margin-right="3.4909in">
        <style:tab-stops/>
      </style:paragraph-properties>
    </style:style>
    <style:style style:name="T569"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570"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571"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572"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573"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574"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P575" style:parent-style-name="內文" style:family="paragraph">
      <style:paragraph-properties fo:line-height="0.25in"/>
    </style:style>
    <style:style style:name="P576" style:parent-style-name="內文" style:family="paragraph">
      <style:paragraph-properties style:text-autospace="none" fo:margin-left="0.068in">
        <style:tab-stops>
          <style:tab-stop style:type="left" style:position="2.827in"/>
        </style:tab-stops>
      </style:paragraph-properties>
    </style:style>
    <style:style style:name="T577" style:parent-style-name="預設段落字型" style:family="text">
      <style:text-properties style:font-name="新細明體" style:font-name-asian="新細明體" style:font-name-complex="新細明體" fo:color="#000000" fo:font-size="11pt" style:font-size-asian="11pt" style:font-size-complex="11pt"/>
    </style:style>
    <style:style style:name="T578"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ableRow579" style:family="table-row">
      <style:table-row-properties style:row-height="1.0451in" style:use-optimal-row-height="false"/>
    </style:style>
    <style:style style:name="TableCell580"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581" style:parent-style-name="內文" style:family="paragraph">
      <style:paragraph-properties fo:line-height="0.1388in"/>
    </style:style>
    <style:style style:name="P582" style:parent-style-name="內文" style:family="paragraph">
      <style:paragraph-properties fo:line-height="0.1618in"/>
    </style:style>
    <style:style style:name="P583" style:parent-style-name="內文" style:family="paragraph">
      <style:paragraph-properties style:text-autospace="none" fo:margin-left="0.1645in">
        <style:tab-stops/>
      </style:paragraph-properties>
    </style:style>
    <style:style style:name="T584"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585"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P586" style:parent-style-name="內文" style:family="paragraph">
      <style:paragraph-properties style:text-autospace="none" fo:margin-top="0.0513in" fo:margin-left="0.7in">
        <style:tab-stops/>
      </style:paragraph-properties>
    </style:style>
    <style:style style:name="T587"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ableCell588"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589" style:parent-style-name="內文" style:family="paragraph">
      <style:paragraph-properties style:text-autospace="none" fo:margin-top="0.0506in" fo:line-height="125%" fo:margin-left="0.068in" fo:margin-right="3.4909in">
        <style:tab-stops/>
      </style:paragraph-properties>
    </style:style>
    <style:style style:name="T590"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591"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592"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593"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594"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595"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596"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P597" style:parent-style-name="內文" style:family="paragraph">
      <style:paragraph-properties fo:line-height="0.2506in"/>
    </style:style>
    <style:style style:name="P598" style:parent-style-name="內文" style:family="paragraph">
      <style:paragraph-properties style:text-autospace="none" fo:margin-left="0.068in">
        <style:tab-stops>
          <style:tab-stop style:type="left" style:position="3.134in"/>
        </style:tab-stops>
      </style:paragraph-properties>
    </style:style>
    <style:style style:name="T599" style:parent-style-name="預設段落字型" style:family="text">
      <style:text-properties style:font-name="新細明體" style:font-name-asian="新細明體" style:font-name-complex="新細明體" fo:color="#000000" fo:letter-spacing="-0.0006in" fo:font-size="11pt" style:font-size-asian="11pt" style:font-size-complex="11pt"/>
    </style:style>
    <style:style style:name="T600"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ableRow601" style:family="table-row">
      <style:table-row-properties style:row-height="1.043in" style:use-optimal-row-height="false"/>
    </style:style>
    <style:style style:name="TableCell602"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603" style:parent-style-name="內文" style:family="paragraph">
      <style:paragraph-properties fo:line-height="0.1388in"/>
    </style:style>
    <style:style style:name="P604" style:parent-style-name="內文" style:family="paragraph">
      <style:paragraph-properties fo:line-height="0.1388in"/>
    </style:style>
    <style:style style:name="P605" style:parent-style-name="內文" style:family="paragraph">
      <style:paragraph-properties fo:line-height="0.1458in"/>
    </style:style>
    <style:style style:name="P606" style:parent-style-name="內文" style:family="paragraph">
      <style:paragraph-properties style:text-autospace="none" fo:margin-left="0.5465in">
        <style:tab-stops/>
      </style:paragraph-properties>
    </style:style>
    <style:style style:name="T607"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608"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ableCell609"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610" style:parent-style-name="內文" style:family="paragraph">
      <style:paragraph-properties style:text-autospace="none" fo:margin-top="0.0486in" fo:line-height="125%" fo:margin-left="0.068in" fo:margin-right="3.4909in">
        <style:tab-stops/>
      </style:paragraph-properties>
    </style:style>
    <style:style style:name="T611"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12"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613"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14"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15"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16"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617"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P618" style:parent-style-name="內文" style:family="paragraph">
      <style:paragraph-properties fo:line-height="0.2381in"/>
    </style:style>
    <style:style style:name="P619" style:parent-style-name="內文" style:family="paragraph">
      <style:paragraph-properties style:text-autospace="none" fo:margin-left="0.068in">
        <style:tab-stops>
          <style:tab-stop style:type="left" style:position="3.1006in"/>
        </style:tab-stops>
      </style:paragraph-properties>
    </style:style>
    <style:style style:name="T620"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621"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622" style:parent-style-name="預設段落字型" style:family="text">
      <style:text-properties style:font-name="新細明體" style:font-name-asian="新細明體" style:font-name-complex="新細明體" fo:color="#6E2E9E" fo:letter-spacing="0.0034in" fo:font-size="11pt" style:font-size-asian="11pt" style:font-size-complex="11pt"/>
    </style:style>
    <style:style style:name="T623" style:parent-style-name="預設段落字型" style:family="text">
      <style:text-properties style:font-name="Times New Roman" style:font-name-asian="Times New Roman" style:font-name-complex="Times New Roman" fo:color="#6E2E9E" fo:letter-spacing="0.0034in" fo:font-size="11pt" style:font-size-asian="11pt" style:font-size-complex="11pt"/>
    </style:style>
    <style:style style:name="T624"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ableRow625" style:family="table-row">
      <style:table-row-properties style:row-height="1.043in" style:use-optimal-row-height="false"/>
    </style:style>
    <style:style style:name="TableCell626"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627" style:parent-style-name="內文" style:family="paragraph">
      <style:paragraph-properties fo:line-height="0.1388in"/>
    </style:style>
    <style:style style:name="P628" style:parent-style-name="內文" style:family="paragraph">
      <style:paragraph-properties fo:line-height="0.1388in"/>
    </style:style>
    <style:style style:name="P629" style:parent-style-name="內文" style:family="paragraph">
      <style:paragraph-properties fo:line-height="0.1458in"/>
    </style:style>
    <style:style style:name="P630" style:parent-style-name="內文" style:family="paragraph">
      <style:paragraph-properties style:text-autospace="none" fo:margin-left="0.5465in">
        <style:tab-stops/>
      </style:paragraph-properties>
    </style:style>
    <style:style style:name="T631"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632"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ableCell633"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634" style:parent-style-name="內文" style:family="paragraph">
      <style:paragraph-properties style:text-autospace="none" fo:margin-top="0.0486in" fo:line-height="125%" fo:margin-left="0.068in" fo:margin-right="3.4909in">
        <style:tab-stops/>
      </style:paragraph-properties>
    </style:style>
    <style:style style:name="T635"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36"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637"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38"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39"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40"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641"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P642" style:parent-style-name="內文" style:family="paragraph">
      <style:paragraph-properties fo:line-height="0.2381in"/>
    </style:style>
    <style:style style:name="P643" style:parent-style-name="內文" style:family="paragraph">
      <style:paragraph-properties style:text-autospace="none" fo:margin-left="0.068in">
        <style:tab-stops>
          <style:tab-stop style:type="left" style:position="3.1756in"/>
        </style:tab-stops>
      </style:paragraph-properties>
    </style:style>
    <style:style style:name="T644"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645"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646" style:parent-style-name="預設段落字型" style:family="text">
      <style:text-properties style:font-name="新細明體" style:font-name-asian="新細明體" style:font-name-complex="新細明體" fo:color="#6E2E9E" fo:letter-spacing="0.0034in" fo:font-size="11pt" style:font-size-asian="11pt" style:font-size-complex="11pt"/>
    </style:style>
    <style:style style:name="T647" style:parent-style-name="預設段落字型" style:family="text">
      <style:text-properties style:font-name="Times New Roman" style:font-name-asian="Times New Roman" style:font-name-complex="Times New Roman" fo:color="#FE0000" fo:letter-spacing="0.0034in" fo:font-size="11pt" style:font-size-asian="11pt" style:font-size-complex="11pt"/>
    </style:style>
    <style:style style:name="T648"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ableRow649" style:family="table-row">
      <style:table-row-properties style:row-height="1.043in" style:use-optimal-row-height="false"/>
    </style:style>
    <style:style style:name="TableCell650"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651" style:parent-style-name="內文" style:family="paragraph">
      <style:paragraph-properties fo:line-height="0.1388in"/>
    </style:style>
    <style:style style:name="P652" style:parent-style-name="內文" style:family="paragraph">
      <style:paragraph-properties fo:line-height="0.1388in"/>
    </style:style>
    <style:style style:name="P653" style:parent-style-name="內文" style:family="paragraph">
      <style:paragraph-properties fo:line-height="0.1458in"/>
    </style:style>
    <style:style style:name="P654" style:parent-style-name="內文" style:family="paragraph">
      <style:paragraph-properties style:text-autospace="none" fo:margin-left="0.5465in">
        <style:tab-stops/>
      </style:paragraph-properties>
    </style:style>
    <style:style style:name="T655" style:parent-style-name="預設段落字型" style:family="text">
      <style:text-properties style:font-name="新細明體" style:font-name-asian="新細明體" style:font-name-complex="新細明體" fo:color="#000000" fo:letter-spacing="-0.0048in" fo:font-size="11pt" style:font-size-asian="11pt" style:font-size-complex="11pt"/>
    </style:style>
    <style:style style:name="T656"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ableCell657"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658" style:parent-style-name="內文" style:family="paragraph">
      <style:paragraph-properties style:text-autospace="none" fo:margin-top="0.0486in" fo:margin-left="0.068in">
        <style:tab-stops/>
      </style:paragraph-properties>
    </style:style>
    <style:style style:name="T659"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660" style:parent-style-name="預設段落字型" style:family="text">
      <style:text-properties style:font-name="新細明體" style:font-name-asian="新細明體" style:font-name-complex="新細明體" fo:color="#000000" fo:letter-spacing="-0.0027in" fo:font-size="11pt" style:font-size-asian="11pt" style:font-size-complex="11pt"/>
    </style:style>
    <style:style style:name="T661"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P662" style:parent-style-name="內文" style:family="paragraph">
      <style:paragraph-properties style:text-autospace="none" fo:margin-top="0.0513in" fo:margin-left="0.068in">
        <style:tab-stops/>
      </style:paragraph-properties>
    </style:style>
    <style:style style:name="T663"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64"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65" style:parent-style-name="預設段落字型" style:family="text">
      <style:text-properties style:font-name="新細明體" style:font-name-asian="新細明體" style:font-name-complex="新細明體" fo:color="#000000" fo:letter-spacing="-0.0034in" fo:font-size="11pt" style:font-size-asian="11pt" style:font-size-complex="11pt"/>
    </style:style>
    <style:style style:name="T666" style:parent-style-name="預設段落字型" style:family="text">
      <style:text-properties style:font-name="新細明體" style:font-name-asian="新細明體" style:font-name-complex="新細明體" fo:color="#000000" fo:letter-spacing="-0.0013in" fo:font-size="11pt" style:font-size-asian="11pt" style:font-size-complex="11pt"/>
    </style:style>
    <style:style style:name="T667"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P668" style:parent-style-name="內文" style:family="paragraph">
      <style:paragraph-properties fo:line-height="0.1388in"/>
    </style:style>
    <style:style style:name="P669" style:parent-style-name="內文" style:family="paragraph">
      <style:paragraph-properties fo:line-height="0.1625in"/>
    </style:style>
    <style:style style:name="P670" style:parent-style-name="內文" style:family="paragraph">
      <style:paragraph-properties style:text-autospace="none" fo:margin-left="0.068in">
        <style:tab-stops>
          <style:tab-stop style:type="left" style:position="2.9805in"/>
        </style:tab-stops>
      </style:paragraph-properties>
    </style:style>
    <style:style style:name="T671" style:parent-style-name="預設段落字型" style:family="text">
      <style:text-properties style:font-name="新細明體" style:font-name-asian="新細明體" style:font-name-complex="新細明體" fo:color="#000000" fo:font-size="11pt" style:font-size-asian="11pt" style:font-size-complex="11pt"/>
    </style:style>
    <style:style style:name="T672"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ableRow673" style:family="table-row">
      <style:table-row-properties style:row-height="0.5479in" style:use-optimal-row-height="false"/>
    </style:style>
    <style:style style:name="TableCell674" style:family="table-cell">
      <style:table-cell-properties fo:border-top="0.0104in solid #000000" fo:border-left="0.0312in solid #000000" fo:border-bottom="0.0312in solid #000000" fo:border-right="0.0069in solid #000000" style:writing-mode="lr-tb" fo:padding-top="0in" fo:padding-left="0in" fo:padding-bottom="0in" fo:padding-right="0in"/>
    </style:style>
    <style:style style:name="P675" style:parent-style-name="內文" style:family="paragraph">
      <style:paragraph-properties fo:line-height="0.1381in"/>
    </style:style>
    <style:style style:name="P676" style:parent-style-name="內文" style:family="paragraph">
      <style:paragraph-properties style:text-autospace="none" fo:margin-left="0.5319in">
        <style:tab-stops/>
      </style:paragraph-properties>
    </style:style>
    <style:style style:name="T677"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T678" style:parent-style-name="預設段落字型" style:family="text">
      <style:text-properties style:font-name="Times New Roman" style:font-name-asian="Times New Roman" style:font-name-complex="Times New Roman" fo:letter-spacing="-0.0006in" fo:font-size="11pt" style:font-size-asian="11pt" style:font-size-complex="11pt"/>
    </style:style>
    <style:style style:name="T679"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ableCell680"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family="graphic" style:name="a6">
      <style:graphic-properties draw:fill="none" draw:stroke="solid" svg:stroke-width="0.00832in" svg:stroke-color="#000000" svg:stroke-opacity="100%" draw:stroke-linejoin="round"/>
    </style:style>
    <style:style style:family="graphic" style:name="a0">
      <style:graphic-properties draw:fill="solid" draw:fill-color="#d8d8d8" draw:opacity="100%" draw:stroke="none"/>
    </style:style>
    <style:style style:family="graphic" style:name="a7">
      <style:graphic-properties draw:fill="none" draw:stroke="solid" svg:stroke-width="0.00832in" svg:stroke-color="#000000" svg:stroke-opacity="100%" draw:stroke-linejoin="round"/>
    </style:style>
    <style:style style:family="graphic" style:name="a1">
      <style:graphic-properties draw:fill="none" draw:stroke="solid" svg:stroke-width="0.00833in" svg:stroke-color="#000000" svg:stroke-opacity="100%" draw:stroke-linejoin="round"/>
    </style:style>
    <style:style style:family="graphic" style:name="a10">
      <style:graphic-properties draw:fill="none" draw:stroke="solid" svg:stroke-width="0.00999in" svg:stroke-color="#000000" svg:stroke-opacity="100%" draw:stroke-linejoin="round"/>
    </style:style>
    <style:style style:family="graphic" style:name="a8">
      <style:graphic-properties draw:fill="none" draw:stroke="solid" svg:stroke-width="0.01in" svg:stroke-color="#000000" svg:stroke-opacity="100%" draw:stroke-linejoin="round"/>
    </style:style>
    <style:style style:family="graphic" style:name="a2">
      <style:graphic-properties draw:fill="none" draw:stroke="solid" svg:stroke-width="0.00833in" svg:stroke-color="#000000" svg:stroke-opacity="100%" draw:stroke-linejoin="round"/>
    </style:style>
    <style:style style:family="graphic" style:name="a11">
      <style:graphic-properties draw:fill="none" draw:stroke="solid" svg:stroke-width="0.00999in" svg:stroke-color="#000000" svg:stroke-opacity="100%" draw:stroke-linejoin="round"/>
    </style:style>
    <style:style style:family="graphic" style:name="a9">
      <style:graphic-properties draw:fill="none" draw:stroke="solid" svg:stroke-width="0.00999in" svg:stroke-color="#000000" svg:stroke-opacity="100%" draw:stroke-linejoin="round"/>
    </style:style>
    <style:style style:family="graphic" style:name="a3">
      <style:graphic-properties draw:fill="none" draw:stroke="solid" svg:stroke-width="0.00833in" svg:stroke-color="#000000" svg:stroke-opacity="100%" draw:stroke-linejoin="round"/>
    </style:style>
    <style:style style:family="graphic" style:name="a4">
      <style:graphic-properties draw:fill="none" draw:stroke="solid" svg:stroke-width="0.00832in" svg:stroke-color="#000000" svg:stroke-opacity="100%" draw:stroke-linejoin="round"/>
    </style:style>
    <style:style style:family="graphic" style:name="a5">
      <style:graphic-properties draw:fill="none" draw:stroke="solid" svg:stroke-width="0.00832in" svg:stroke-color="#000000" svg:stroke-opacity="100%" draw:stroke-linejoin="round"/>
    </style:style>
  </office:automatic-styles>
  <office:body>
    <office:text text:use-soft-page-breaks="true">
      <text:p text:style-name="P1"><draw:custom-shape svg:x="2.05972in" svg:y="8.42083in" svg:width="0.62083in" svg:height="0.20417in" draw:id="id0" draw:style-name="a0" draw:name="Group 24"><svg:title/><svg:desc/><draw:enhanced-geometry draw:type="non-primitive" svg:viewBox="0 0 894 294" draw:enhanced-path="M 33 310 L 33 310 34 310 35 310 36 310 37 310 38 310 39 310 40 310 41 310 42 310 43 310 44 310 45 310 47 310 48 310 50 310 51 310 53 310 55 310 57 310 59 310 61 310 64 310 66 310 69 310 71 310 74 310 77 310 80 310 83 310 87 310 90 310 94 310 98 310 102 310 106 310 110 310 115 310 120 310 124 310 129 310 135 310 140 310 145 310 151 310 157 310 163 310 170 310 176 310 183 310 190 310 197 310 204 310 212 310 220 310 228 310 236 310 244 310 253 310 262 310 271 310 281 310 290 310 300 310 310 310 321 310 332 310 342 310 354 310 365 310 377 310 389 310 401 310 414 310 427 310 440 310 453 310 467 310 481 310 495 310 510 310 525 310 540 310 555 310 571 310 587 310 604 310 621 310 638 310 655 310 673 310 691 310 710 310 729 310 748 310 767 310 787 310 807 310 828 310 849 310 870 310 892 310 914 310 914 309 914 308 914 307 914 306 914 305 914 304 914 303 914 302 914 301 914 300 914 299 914 298 914 297 914 296 914 295 914 294 914 293 914 291 914 290 914 289 914 288 914 286 914 285 914 283 914 282 914 280 914 279 914 277 914 275 914 273 914 272 914 270 914 268 914 266 914 263 914 261 914 259 914 257 914 254 914 252 914 249 914 247 914 244 914 241 914 238 914 235 914 232 914 229 914 226 914 223 914 219 914 216 914 213 914 209 914 205 914 202 914 198 914 194 914 190 914 186 914 182 914 177 914 173 914 168 914 164 914 159 914 154 914 149 914 144 914 139 914 134 914 129 914 124 914 118 914 112 914 107 914 101 914 95 914 89 914 83 914 77 914 70 914 64 914 57 914 50 914 44 914 37 914 30 914 22 913 22 912 22 911 22 910 22 909 22 908 22 907 22 906 22 905 22 903 22 902 22 901 22 900 22 898 22 897 22 895 22 893 22 891 22 889 22 887 22 885 22 883 22 880 22 878 22 875 22 872 22 869 22 866 22 863 22 859 22 856 22 852 22 848 22 844 22 840 22 836 22 831 22 827 22 822 22 817 22 812 22 806 22 801 22 795 22 789 22 783 22 777 22 770 22 763 22 756 22 749 22 742 22 734 22 727 22 719 22 710 22 702 22 693 22 684 22 675 22 666 22 656 22 646 22 636 22 625 22 615 22 604 22 593 22 581 22 569 22 557 22 545 22 533 22 520 22 507 22 493 22 479 22 465 22 451 22 436 22 422 22 406 22 391 22 375 22 359 22 342 22 326 22 308 22 291 22 273 22 255 22 237 22 218 22 199 22 179 22 159 22 139 22 118 22 97 22 76 22 55 22 33 22 33 23 33 24 33 25 33 26 33 27 33 28 33 29 33 30 33 31 33 32 33 33 33 34 33 35 33 36 33 37 33 38 33 39 33 40 33 41 33 42 33 44 33 45 33 46 33 48 33 49 33 51 33 52 33 54 33 56 33 57 33 59 33 61 33 63 33 65 33 67 33 69 33 71 33 74 33 76 33 78 33 81 33 83 33 86 33 89 33 92 33 94 33 97 33 100 33 103 33 107 33 110 33 113 33 117 33 120 33 124 33 127 33 131 33 135 33 139 33 143 33 147 33 151 33 155 33 160 33 164 33 169 33 174 33 178 33 183 33 188 33 193 33 198 33 204 33 209 33 215 33 220 33 226 33 232 33 238 33 244 33 250 33 256 33 262 33 269 33 276 33 282 33 289 33 296 33 303 33 310 N" draw:text-areas="?f156 ?f158 ?f157 ?f159" draw:glue-points="?f97 ?f98 ?f99 ?f98 ?f100 ?f98 ?f101 ?f98 ?f102 ?f98 ?f103 ?f98 ?f104 ?f98 ?f105 ?f98 ?f106 ?f98 ?f107 ?f98 ?f108 ?f98 ?f109 ?f98 ?f110 ?f98 ?f111 ?f98 ?f112 ?f98 ?f113 ?f98 ?f113 ?f98 ?f113 ?f114 ?f113 ?f115 ?f113 ?f116 ?f113 ?f117 ?f113 ?f118 ?f113 ?f119 ?f113 ?f120 ?f113 ?f121 ?f113 ?f122 ?f113 ?f123 ?f113 ?f124 ?f113 ?f125 ?f113 ?f126 ?f113 ?f127 ?f128 ?f127 ?f129 ?f127 ?f130 ?f127 ?f131 ?f127 ?f132 ?f127 ?f133 ?f127 ?f134 ?f127 ?f135 ?f127 ?f136 ?f127 ?f137 ?f127 ?f138 ?f127 ?f139 ?f127 ?f140 ?f127 ?f141 ?f127 ?f97 ?f127 ?f97 ?f142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294"/><draw:equation draw:name="f8" draw:formula="0 + 2998 - 2965"/><draw:equation draw:name="f9" draw:formula="?f8 * ?f5 / 894"/><draw:equation draw:name="f10" draw:formula="12435 * ?f4 / 294"/><draw:equation draw:name="f11" draw:formula="0 + 2999 - 2965"/><draw:equation draw:name="f12" draw:formula="?f11 * ?f5 / 894"/><draw:equation draw:name="f13" draw:formula="0 + 3003 - 2965"/><draw:equation draw:name="f14" draw:formula="?f13 * ?f5 / 894"/><draw:equation draw:name="f15" draw:formula="0 + 3012 - 2965"/><draw:equation draw:name="f16" draw:formula="?f15 * ?f5 / 894"/><draw:equation draw:name="f17" draw:formula="0 + 3026 - 2965"/><draw:equation draw:name="f18" draw:formula="?f17 * ?f5 / 894"/><draw:equation draw:name="f19" draw:formula="0 + 3048 - 2965"/><draw:equation draw:name="f20" draw:formula="?f19 * ?f5 / 894"/><draw:equation draw:name="f21" draw:formula="0 + 3080 - 2965"/><draw:equation draw:name="f22" draw:formula="?f21 * ?f5 / 894"/><draw:equation draw:name="f23" draw:formula="0 + 3122 - 2965"/><draw:equation draw:name="f24" draw:formula="?f23 * ?f5 / 894"/><draw:equation draw:name="f25" draw:formula="0 + 3177 - 2965"/><draw:equation draw:name="f26" draw:formula="?f25 * ?f5 / 894"/><draw:equation draw:name="f27" draw:formula="0 + 3246 - 2965"/><draw:equation draw:name="f28" draw:formula="?f27 * ?f5 / 894"/><draw:equation draw:name="f29" draw:formula="0 + 3330 - 2965"/><draw:equation draw:name="f30" draw:formula="?f29 * ?f5 / 894"/><draw:equation draw:name="f31" draw:formula="0 + 3432 - 2965"/><draw:equation draw:name="f32" draw:formula="?f31 * ?f5 / 894"/><draw:equation draw:name="f33" draw:formula="0 + 3552 - 2965"/><draw:equation draw:name="f34" draw:formula="?f33 * ?f5 / 894"/><draw:equation draw:name="f35" draw:formula="0 + 3694 - 2965"/><draw:equation draw:name="f36" draw:formula="?f35 * ?f5 / 894"/><draw:equation draw:name="f37" draw:formula="0 + 3857 - 2965"/><draw:equation draw:name="f38" draw:formula="?f37 * ?f5 / 894"/><draw:equation draw:name="f39" draw:formula="0 + 3879 - 2965"/><draw:equation draw:name="f40" draw:formula="?f39 * ?f5 / 894"/><draw:equation draw:name="f41" draw:formula="12433 * ?f4 / 294"/><draw:equation draw:name="f42" draw:formula="12431 * ?f4 / 294"/><draw:equation draw:name="f43" draw:formula="12426 * ?f4 / 294"/><draw:equation draw:name="f44" draw:formula="12419 * ?f4 / 294"/><draw:equation draw:name="f45" draw:formula="12408 * ?f4 / 294"/><draw:equation draw:name="f46" draw:formula="12395 * ?f4 / 294"/><draw:equation draw:name="f47" draw:formula="12377 * ?f4 / 294"/><draw:equation draw:name="f48" draw:formula="12354 * ?f4 / 294"/><draw:equation draw:name="f49" draw:formula="12327 * ?f4 / 294"/><draw:equation draw:name="f50" draw:formula="12293 * ?f4 / 294"/><draw:equation draw:name="f51" draw:formula="12254 * ?f4 / 294"/><draw:equation draw:name="f52" draw:formula="12208 * ?f4 / 294"/><draw:equation draw:name="f53" draw:formula="12155 * ?f4 / 294"/><draw:equation draw:name="f54" draw:formula="12147 * ?f4 / 294"/><draw:equation draw:name="f55" draw:formula="0 + 3877 - 2965"/><draw:equation draw:name="f56" draw:formula="?f55 * ?f5 / 894"/><draw:equation draw:name="f57" draw:formula="0 + 3873 - 2965"/><draw:equation draw:name="f58" draw:formula="?f57 * ?f5 / 894"/><draw:equation draw:name="f59" draw:formula="0 + 3865 - 2965"/><draw:equation draw:name="f60" draw:formula="?f59 * ?f5 / 894"/><draw:equation draw:name="f61" draw:formula="0 + 3850 - 2965"/><draw:equation draw:name="f62" draw:formula="?f61 * ?f5 / 894"/><draw:equation draw:name="f63" draw:formula="0 + 3828 - 2965"/><draw:equation draw:name="f64" draw:formula="?f63 * ?f5 / 894"/><draw:equation draw:name="f65" draw:formula="0 + 3796 - 2965"/><draw:equation draw:name="f66" draw:formula="?f65 * ?f5 / 894"/><draw:equation draw:name="f67" draw:formula="0 + 3754 - 2965"/><draw:equation draw:name="f68" draw:formula="?f67 * ?f5 / 894"/><draw:equation draw:name="f69" draw:formula="0 + 3699 - 2965"/><draw:equation draw:name="f70" draw:formula="?f69 * ?f5 / 894"/><draw:equation draw:name="f71" draw:formula="0 + 3631 - 2965"/><draw:equation draw:name="f72" draw:formula="?f71 * ?f5 / 894"/><draw:equation draw:name="f73" draw:formula="0 + 3546 - 2965"/><draw:equation draw:name="f74" draw:formula="?f73 * ?f5 / 894"/><draw:equation draw:name="f75" draw:formula="0 + 3444 - 2965"/><draw:equation draw:name="f76" draw:formula="?f75 * ?f5 / 894"/><draw:equation draw:name="f77" draw:formula="0 + 3324 - 2965"/><draw:equation draw:name="f78" draw:formula="?f77 * ?f5 / 894"/><draw:equation draw:name="f79" draw:formula="0 + 3183 - 2965"/><draw:equation draw:name="f80" draw:formula="?f79 * ?f5 / 894"/><draw:equation draw:name="f81" draw:formula="0 + 3020 - 2965"/><draw:equation draw:name="f82" draw:formula="?f81 * ?f5 / 894"/><draw:equation draw:name="f83" draw:formula="12148 * ?f4 / 294"/><draw:equation draw:name="f84" draw:formula="12149 * ?f4 / 294"/><draw:equation draw:name="f85" draw:formula="12152 * ?f4 / 294"/><draw:equation draw:name="f86" draw:formula="12157 * ?f4 / 294"/><draw:equation draw:name="f87" draw:formula="12164 * ?f4 / 294"/><draw:equation draw:name="f88" draw:formula="12174 * ?f4 / 294"/><draw:equation draw:name="f89" draw:formula="12188 * ?f4 / 294"/><draw:equation draw:name="f90" draw:formula="12206 * ?f4 / 294"/><draw:equation draw:name="f91" draw:formula="12228 * ?f4 / 294"/><draw:equation draw:name="f92" draw:formula="12256 * ?f4 / 294"/><draw:equation draw:name="f93" draw:formula="12289 * ?f4 / 294"/><draw:equation draw:name="f94" draw:formula="12329 * ?f4 / 294"/><draw:equation draw:name="f95" draw:formula="12375 * ?f4 / 294"/><draw:equation draw:name="f96" draw:formula="12428 * ?f4 / 294"/><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6 / ?f6"/><draw:equation draw:name="f129" draw:formula="?f58 / ?f6"/><draw:equation draw:name="f130" draw:formula="?f60 / ?f6"/><draw:equation draw:name="f131" draw:formula="?f62 / ?f6"/><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3 / ?f7"/><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draw:custom-shape svg:x="1.64306in" svg:y="9.67083in" svg:width="1.1625in" svg:height="0.00972in" draw:id="id1" draw:style-name="a1" draw:name="Group 22"><svg:title/><svg:desc/><draw:enhanced-geometry draw:type="non-primitive" svg:viewBox="0 0 1674 14" draw:enhanced-path="M 21 15 L 21 15 22 15 23 15 24 15 25 15 26 15 27 15 28 15 30 15 31 15 32 15 34 15 36 15 38 15 40 15 42 15 44 15 47 15 50 15 53 15 56 15 59 15 62 15 66 15 70 15 74 15 79 15 83 15 88 15 93 15 98 15 104 15 110 15 116 15 122 15 129 15 136 15 143 15 150 15 158 15 166 15 175 15 183 15 192 15 202 15 211 15 222 15 232 15 243 15 254 15 265 15 277 15 289 15 302 15 315 15 328 15 342 15 356 15 371 15 386 15 401 15 417 15 433 15 450 15 467 15 485 15 503 15 522 15 541 15 560 15 580 15 601 15 622 15 643 15 665 15 687 15 710 15 734 15 758 15 783 15 808 15 833 15 860 15 886 15 914 15 942 15 970 15 999 15 1029 15 1059 15 1090 15 1121 15 1153 15 1186 15 1219 15 1253 15 1288 15 1323 15 1359 15 1396 15 1433 15 1471 15 1509 15 1548 15 1588 15 1629 15 1670 15 N" draw:text-areas="?f175 ?f177 ?f176 ?f178" draw:glue-points="?f119 ?f120 ?f119 ?f120 ?f119 ?f120 ?f119 ?f120 ?f119 ?f120 ?f119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draw:equation draw:name="f7" draw:formula="?f4 / 14"/><draw:equation draw:name="f8" draw:formula="0 + 2386 - 2365"/><draw:equation draw:name="f9" draw:formula="?f8 * ?f5 / 1674"/><draw:equation draw:name="f10" draw:formula="13940 * ?f4 / 14"/><draw:equation draw:name="f11" draw:formula="0 + 2387 - 2365"/><draw:equation draw:name="f12" draw:formula="?f11 * ?f5 / 1674"/><draw:equation draw:name="f13" draw:formula="0 + 2388 - 2365"/><draw:equation draw:name="f14" draw:formula="?f13 * ?f5 / 1674"/><draw:equation draw:name="f15" draw:formula="0 + 2390 - 2365"/><draw:equation draw:name="f16" draw:formula="?f15 * ?f5 / 1674"/><draw:equation draw:name="f17" draw:formula="0 + 2391 - 2365"/><draw:equation draw:name="f18" draw:formula="?f17 * ?f5 / 1674"/><draw:equation draw:name="f19" draw:formula="0 + 2393 - 2365"/><draw:equation draw:name="f20" draw:formula="?f19 * ?f5 / 1674"/><draw:equation draw:name="f21" draw:formula="0 + 2396 - 2365"/><draw:equation draw:name="f22" draw:formula="?f21 * ?f5 / 1674"/><draw:equation draw:name="f23" draw:formula="0 + 2399 - 2365"/><draw:equation draw:name="f24" draw:formula="?f23 * ?f5 / 1674"/><draw:equation draw:name="f25" draw:formula="0 + 2403 - 2365"/><draw:equation draw:name="f26" draw:formula="?f25 * ?f5 / 1674"/><draw:equation draw:name="f27" draw:formula="0 + 2407 - 2365"/><draw:equation draw:name="f28" draw:formula="?f27 * ?f5 / 1674"/><draw:equation draw:name="f29" draw:formula="0 + 2412 - 2365"/><draw:equation draw:name="f30" draw:formula="?f29 * ?f5 / 1674"/><draw:equation draw:name="f31" draw:formula="0 + 2418 - 2365"/><draw:equation draw:name="f32" draw:formula="?f31 * ?f5 / 1674"/><draw:equation draw:name="f33" draw:formula="0 + 2424 - 2365"/><draw:equation draw:name="f34" draw:formula="?f33 * ?f5 / 1674"/><draw:equation draw:name="f35" draw:formula="0 + 2431 - 2365"/><draw:equation draw:name="f36" draw:formula="?f35 * ?f5 / 1674"/><draw:equation draw:name="f37" draw:formula="0 + 2439 - 2365"/><draw:equation draw:name="f38" draw:formula="?f37 * ?f5 / 1674"/><draw:equation draw:name="f39" draw:formula="0 + 2448 - 2365"/><draw:equation draw:name="f40" draw:formula="?f39 * ?f5 / 1674"/><draw:equation draw:name="f41" draw:formula="0 + 2458 - 2365"/><draw:equation draw:name="f42" draw:formula="?f41 * ?f5 / 1674"/><draw:equation draw:name="f43" draw:formula="0 + 2469 - 2365"/><draw:equation draw:name="f44" draw:formula="?f43 * ?f5 / 1674"/><draw:equation draw:name="f45" draw:formula="0 + 2481 - 2365"/><draw:equation draw:name="f46" draw:formula="?f45 * ?f5 / 1674"/><draw:equation draw:name="f47" draw:formula="0 + 2494 - 2365"/><draw:equation draw:name="f48" draw:formula="?f47 * ?f5 / 1674"/><draw:equation draw:name="f49" draw:formula="0 + 2508 - 2365"/><draw:equation draw:name="f50" draw:formula="?f49 * ?f5 / 1674"/><draw:equation draw:name="f51" draw:formula="0 + 2523 - 2365"/><draw:equation draw:name="f52" draw:formula="?f51 * ?f5 / 1674"/><draw:equation draw:name="f53" draw:formula="0 + 2540 - 2365"/><draw:equation draw:name="f54" draw:formula="?f53 * ?f5 / 1674"/><draw:equation draw:name="f55" draw:formula="0 + 2557 - 2365"/><draw:equation draw:name="f56" draw:formula="?f55 * ?f5 / 1674"/><draw:equation draw:name="f57" draw:formula="0 + 2576 - 2365"/><draw:equation draw:name="f58" draw:formula="?f57 * ?f5 / 1674"/><draw:equation draw:name="f59" draw:formula="0 + 2597 - 2365"/><draw:equation draw:name="f60" draw:formula="?f59 * ?f5 / 1674"/><draw:equation draw:name="f61" draw:formula="0 + 2619 - 2365"/><draw:equation draw:name="f62" draw:formula="?f61 * ?f5 / 1674"/><draw:equation draw:name="f63" draw:formula="0 + 2642 - 2365"/><draw:equation draw:name="f64" draw:formula="?f63 * ?f5 / 1674"/><draw:equation draw:name="f65" draw:formula="0 + 2667 - 2365"/><draw:equation draw:name="f66" draw:formula="?f65 * ?f5 / 1674"/><draw:equation draw:name="f67" draw:formula="0 + 2693 - 2365"/><draw:equation draw:name="f68" draw:formula="?f67 * ?f5 / 1674"/><draw:equation draw:name="f69" draw:formula="0 + 2721 - 2365"/><draw:equation draw:name="f70" draw:formula="?f69 * ?f5 / 1674"/><draw:equation draw:name="f71" draw:formula="0 + 2751 - 2365"/><draw:equation draw:name="f72" draw:formula="?f71 * ?f5 / 1674"/><draw:equation draw:name="f73" draw:formula="0 + 2782 - 2365"/><draw:equation draw:name="f74" draw:formula="?f73 * ?f5 / 1674"/><draw:equation draw:name="f75" draw:formula="0 + 2815 - 2365"/><draw:equation draw:name="f76" draw:formula="?f75 * ?f5 / 1674"/><draw:equation draw:name="f77" draw:formula="0 + 2850 - 2365"/><draw:equation draw:name="f78" draw:formula="?f77 * ?f5 / 1674"/><draw:equation draw:name="f79" draw:formula="0 + 2887 - 2365"/><draw:equation draw:name="f80" draw:formula="?f79 * ?f5 / 1674"/><draw:equation draw:name="f81" draw:formula="0 + 2925 - 2365"/><draw:equation draw:name="f82" draw:formula="?f81 * ?f5 / 1674"/><draw:equation draw:name="f83" draw:formula="0 + 2966 - 2365"/><draw:equation draw:name="f84" draw:formula="?f83 * ?f5 / 1674"/><draw:equation draw:name="f85" draw:formula="0 + 3008 - 2365"/><draw:equation draw:name="f86" draw:formula="?f85 * ?f5 / 1674"/><draw:equation draw:name="f87" draw:formula="0 + 3052 - 2365"/><draw:equation draw:name="f88" draw:formula="?f87 * ?f5 / 1674"/><draw:equation draw:name="f89" draw:formula="0 + 3099 - 2365"/><draw:equation draw:name="f90" draw:formula="?f89 * ?f5 / 1674"/><draw:equation draw:name="f91" draw:formula="0 + 3148 - 2365"/><draw:equation draw:name="f92" draw:formula="?f91 * ?f5 / 1674"/><draw:equation draw:name="f93" draw:formula="0 + 3198 - 2365"/><draw:equation draw:name="f94" draw:formula="?f93 * ?f5 / 1674"/><draw:equation draw:name="f95" draw:formula="0 + 3251 - 2365"/><draw:equation draw:name="f96" draw:formula="?f95 * ?f5 / 1674"/><draw:equation draw:name="f97" draw:formula="0 + 3307 - 2365"/><draw:equation draw:name="f98" draw:formula="?f97 * ?f5 / 1674"/><draw:equation draw:name="f99" draw:formula="0 + 3364 - 2365"/><draw:equation draw:name="f100" draw:formula="?f99 * ?f5 / 1674"/><draw:equation draw:name="f101" draw:formula="0 + 3424 - 2365"/><draw:equation draw:name="f102" draw:formula="?f101 * ?f5 / 1674"/><draw:equation draw:name="f103" draw:formula="0 + 3486 - 2365"/><draw:equation draw:name="f104" draw:formula="?f103 * ?f5 / 1674"/><draw:equation draw:name="f105" draw:formula="0 + 3551 - 2365"/><draw:equation draw:name="f106" draw:formula="?f105 * ?f5 / 1674"/><draw:equation draw:name="f107" draw:formula="0 + 3618 - 2365"/><draw:equation draw:name="f108" draw:formula="?f107 * ?f5 / 1674"/><draw:equation draw:name="f109" draw:formula="0 + 3688 - 2365"/><draw:equation draw:name="f110" draw:formula="?f109 * ?f5 / 1674"/><draw:equation draw:name="f111" draw:formula="0 + 3761 - 2365"/><draw:equation draw:name="f112" draw:formula="?f111 * ?f5 / 1674"/><draw:equation draw:name="f113" draw:formula="0 + 3836 - 2365"/><draw:equation draw:name="f114" draw:formula="?f113 * ?f5 / 1674"/><draw:equation draw:name="f115" draw:formula="0 + 3913 - 2365"/><draw:equation draw:name="f116" draw:formula="?f115 * ?f5 / 1674"/><draw:equation draw:name="f117" draw:formula="0 + 3994 - 2365"/><draw:equation draw:name="f118" draw:formula="?f117 * ?f5 / 1674"/><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draw:custom-shape svg:x="3.32361in" svg:y="9.67083in" svg:width="0.85694in" svg:height="0.00972in" draw:id="id2" draw:style-name="a2" draw:name="Group 20"><svg:title/><svg:desc/><draw:enhanced-geometry draw:type="non-primitive" svg:viewBox="0 0 1234 14" draw:enhanced-path="M 20 15 L 20 15 21 15 22 15 23 15 24 15 25 15 26 15 27 15 28 15 29 15 30 15 32 15 33 15 34 15 36 15 38 15 40 15 42 15 44 15 46 15 49 15 51 15 54 15 57 15 60 15 63 15 66 15 70 15 73 15 77 15 81 15 86 15 90 15 95 15 100 15 105 15 110 15 116 15 121 15 127 15 133 15 140 15 146 15 153 15 160 15 168 15 175 15 183 15 191 15 200 15 208 15 217 15 227 15 236 15 246 15 256 15 267 15 277 15 288 15 300 15 311 15 323 15 335 15 348 15 361 15 374 15 388 15 402 15 416 15 431 15 446 15 461 15 477 15 493 15 509 15 526 15 544 15 561 15 579 15 598 15 616 15 636 15 655 15 675 15 696 15 717 15 738 15 760 15 782 15 805 15 828 15 851 15 875 15 900 15 925 15 950 15 976 15 1002 15 1029 15 1056 15 1084 15 1112 15 1141 15 1170 15 1200 15 1230 15 N" draw:text-areas="?f175 ?f177 ?f176 ?f178" draw:glue-points="?f119 ?f120 ?f119 ?f120 ?f119 ?f120 ?f119 ?f120 ?f121 ?f120 ?f121 ?f120 ?f122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draw:equation draw:name="f7" draw:formula="?f4 / 14"/><draw:equation draw:name="f8" draw:formula="0 + 4805 - 4785"/><draw:equation draw:name="f9" draw:formula="?f8 * ?f5 / 1234"/><draw:equation draw:name="f10" draw:formula="13940 * ?f4 / 14"/><draw:equation draw:name="f11" draw:formula="0 + 4806 - 4785"/><draw:equation draw:name="f12" draw:formula="?f11 * ?f5 / 1234"/><draw:equation draw:name="f13" draw:formula="0 + 4807 - 4785"/><draw:equation draw:name="f14" draw:formula="?f13 * ?f5 / 1234"/><draw:equation draw:name="f15" draw:formula="0 + 4808 - 4785"/><draw:equation draw:name="f16" draw:formula="?f15 * ?f5 / 1234"/><draw:equation draw:name="f17" draw:formula="0 + 4809 - 4785"/><draw:equation draw:name="f18" draw:formula="?f17 * ?f5 / 1234"/><draw:equation draw:name="f19" draw:formula="0 + 4811 - 4785"/><draw:equation draw:name="f20" draw:formula="?f19 * ?f5 / 1234"/><draw:equation draw:name="f21" draw:formula="0 + 4813 - 4785"/><draw:equation draw:name="f22" draw:formula="?f21 * ?f5 / 1234"/><draw:equation draw:name="f23" draw:formula="0 + 4815 - 4785"/><draw:equation draw:name="f24" draw:formula="?f23 * ?f5 / 1234"/><draw:equation draw:name="f25" draw:formula="0 + 4818 - 4785"/><draw:equation draw:name="f26" draw:formula="?f25 * ?f5 / 1234"/><draw:equation draw:name="f27" draw:formula="0 + 4821 - 4785"/><draw:equation draw:name="f28" draw:formula="?f27 * ?f5 / 1234"/><draw:equation draw:name="f29" draw:formula="0 + 4825 - 4785"/><draw:equation draw:name="f30" draw:formula="?f29 * ?f5 / 1234"/><draw:equation draw:name="f31" draw:formula="0 + 4829 - 4785"/><draw:equation draw:name="f32" draw:formula="?f31 * ?f5 / 1234"/><draw:equation draw:name="f33" draw:formula="0 + 4834 - 4785"/><draw:equation draw:name="f34" draw:formula="?f33 * ?f5 / 1234"/><draw:equation draw:name="f35" draw:formula="0 + 4839 - 4785"/><draw:equation draw:name="f36" draw:formula="?f35 * ?f5 / 1234"/><draw:equation draw:name="f37" draw:formula="0 + 4845 - 4785"/><draw:equation draw:name="f38" draw:formula="?f37 * ?f5 / 1234"/><draw:equation draw:name="f39" draw:formula="0 + 4851 - 4785"/><draw:equation draw:name="f40" draw:formula="?f39 * ?f5 / 1234"/><draw:equation draw:name="f41" draw:formula="0 + 4858 - 4785"/><draw:equation draw:name="f42" draw:formula="?f41 * ?f5 / 1234"/><draw:equation draw:name="f43" draw:formula="0 + 4866 - 4785"/><draw:equation draw:name="f44" draw:formula="?f43 * ?f5 / 1234"/><draw:equation draw:name="f45" draw:formula="0 + 4875 - 4785"/><draw:equation draw:name="f46" draw:formula="?f45 * ?f5 / 1234"/><draw:equation draw:name="f47" draw:formula="0 + 4885 - 4785"/><draw:equation draw:name="f48" draw:formula="?f47 * ?f5 / 1234"/><draw:equation draw:name="f49" draw:formula="0 + 4895 - 4785"/><draw:equation draw:name="f50" draw:formula="?f49 * ?f5 / 1234"/><draw:equation draw:name="f51" draw:formula="0 + 4906 - 4785"/><draw:equation draw:name="f52" draw:formula="?f51 * ?f5 / 1234"/><draw:equation draw:name="f53" draw:formula="0 + 4918 - 4785"/><draw:equation draw:name="f54" draw:formula="?f53 * ?f5 / 1234"/><draw:equation draw:name="f55" draw:formula="0 + 4931 - 4785"/><draw:equation draw:name="f56" draw:formula="?f55 * ?f5 / 1234"/><draw:equation draw:name="f57" draw:formula="0 + 4945 - 4785"/><draw:equation draw:name="f58" draw:formula="?f57 * ?f5 / 1234"/><draw:equation draw:name="f59" draw:formula="0 + 4960 - 4785"/><draw:equation draw:name="f60" draw:formula="?f59 * ?f5 / 1234"/><draw:equation draw:name="f61" draw:formula="0 + 4976 - 4785"/><draw:equation draw:name="f62" draw:formula="?f61 * ?f5 / 1234"/><draw:equation draw:name="f63" draw:formula="0 + 4993 - 4785"/><draw:equation draw:name="f64" draw:formula="?f63 * ?f5 / 1234"/><draw:equation draw:name="f65" draw:formula="0 + 5012 - 4785"/><draw:equation draw:name="f66" draw:formula="?f65 * ?f5 / 1234"/><draw:equation draw:name="f67" draw:formula="0 + 5031 - 4785"/><draw:equation draw:name="f68" draw:formula="?f67 * ?f5 / 1234"/><draw:equation draw:name="f69" draw:formula="0 + 5052 - 4785"/><draw:equation draw:name="f70" draw:formula="?f69 * ?f5 / 1234"/><draw:equation draw:name="f71" draw:formula="0 + 5073 - 4785"/><draw:equation draw:name="f72" draw:formula="?f71 * ?f5 / 1234"/><draw:equation draw:name="f73" draw:formula="0 + 5096 - 4785"/><draw:equation draw:name="f74" draw:formula="?f73 * ?f5 / 1234"/><draw:equation draw:name="f75" draw:formula="0 + 5120 - 4785"/><draw:equation draw:name="f76" draw:formula="?f75 * ?f5 / 1234"/><draw:equation draw:name="f77" draw:formula="0 + 5146 - 4785"/><draw:equation draw:name="f78" draw:formula="?f77 * ?f5 / 1234"/><draw:equation draw:name="f79" draw:formula="0 + 5173 - 4785"/><draw:equation draw:name="f80" draw:formula="?f79 * ?f5 / 1234"/><draw:equation draw:name="f81" draw:formula="0 + 5201 - 4785"/><draw:equation draw:name="f82" draw:formula="?f81 * ?f5 / 1234"/><draw:equation draw:name="f83" draw:formula="0 + 5231 - 4785"/><draw:equation draw:name="f84" draw:formula="?f83 * ?f5 / 1234"/><draw:equation draw:name="f85" draw:formula="0 + 5262 - 4785"/><draw:equation draw:name="f86" draw:formula="?f85 * ?f5 / 1234"/><draw:equation draw:name="f87" draw:formula="0 + 5294 - 4785"/><draw:equation draw:name="f88" draw:formula="?f87 * ?f5 / 1234"/><draw:equation draw:name="f89" draw:formula="0 + 5329 - 4785"/><draw:equation draw:name="f90" draw:formula="?f89 * ?f5 / 1234"/><draw:equation draw:name="f91" draw:formula="0 + 5364 - 4785"/><draw:equation draw:name="f92" draw:formula="?f91 * ?f5 / 1234"/><draw:equation draw:name="f93" draw:formula="0 + 5401 - 4785"/><draw:equation draw:name="f94" draw:formula="?f93 * ?f5 / 1234"/><draw:equation draw:name="f95" draw:formula="0 + 5440 - 4785"/><draw:equation draw:name="f96" draw:formula="?f95 * ?f5 / 1234"/><draw:equation draw:name="f97" draw:formula="0 + 5481 - 4785"/><draw:equation draw:name="f98" draw:formula="?f97 * ?f5 / 1234"/><draw:equation draw:name="f99" draw:formula="0 + 5523 - 4785"/><draw:equation draw:name="f100" draw:formula="?f99 * ?f5 / 1234"/><draw:equation draw:name="f101" draw:formula="0 + 5567 - 4785"/><draw:equation draw:name="f102" draw:formula="?f101 * ?f5 / 1234"/><draw:equation draw:name="f103" draw:formula="0 + 5613 - 4785"/><draw:equation draw:name="f104" draw:formula="?f103 * ?f5 / 1234"/><draw:equation draw:name="f105" draw:formula="0 + 5660 - 4785"/><draw:equation draw:name="f106" draw:formula="?f105 * ?f5 / 1234"/><draw:equation draw:name="f107" draw:formula="0 + 5710 - 4785"/><draw:equation draw:name="f108" draw:formula="?f107 * ?f5 / 1234"/><draw:equation draw:name="f109" draw:formula="0 + 5761 - 4785"/><draw:equation draw:name="f110" draw:formula="?f109 * ?f5 / 1234"/><draw:equation draw:name="f111" draw:formula="0 + 5814 - 4785"/><draw:equation draw:name="f112" draw:formula="?f111 * ?f5 / 1234"/><draw:equation draw:name="f113" draw:formula="0 + 5869 - 4785"/><draw:equation draw:name="f114" draw:formula="?f113 * ?f5 / 1234"/><draw:equation draw:name="f115" draw:formula="0 + 5926 - 4785"/><draw:equation draw:name="f116" draw:formula="?f115 * ?f5 / 1234"/><draw:equation draw:name="f117" draw:formula="0 + 5985 - 4785"/><draw:equation draw:name="f118" draw:formula="?f117 * ?f5 / 1234"/><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draw:custom-shape svg:x="4.69861in" svg:y="9.67083in" svg:width="0.84306in" svg:height="0.00972in" draw:id="id3" draw:style-name="a3" draw:name="Group 18"><svg:title/><svg:desc/><draw:enhanced-geometry draw:type="non-primitive" svg:viewBox="0 0 1214 14" draw:enhanced-path="M 21 15 L 21 15 22 15 23 15 24 15 25 15 26 15 27 15 28 15 29 15 31 15 32 15 33 15 35 15 36 15 38 15 40 15 42 15 44 15 46 15 49 15 51 15 54 15 57 15 60 15 63 15 67 15 70 15 74 15 78 15 82 15 86 15 90 15 95 15 100 15 105 15 110 15 116 15 121 15 127 15 134 15 140 15 147 15 153 15 160 15 168 15 175 15 183 15 191 15 200 15 208 15 217 15 227 15 236 15 246 15 256 15 266 15 277 15 288 15 299 15 311 15 323 15 335 15 348 15 361 15 374 15 387 15 401 15 416 15 430 15 445 15 461 15 476 15 492 15 509 15 526 15 543 15 561 15 579 15 597 15 616 15 635 15 655 15 675 15 695 15 716 15 737 15 759 15 781 15 804 15 827 15 850 15 874 15 898 15 923 15 948 15 974 15 1000 15 1027 15 1054 15 1082 15 1110 15 1139 15 1168 15 1198 15 1228 15 N" draw:text-areas="?f175 ?f177 ?f176 ?f178" draw:glue-points="?f119 ?f120 ?f119 ?f120 ?f119 ?f120 ?f119 ?f120 ?f119 ?f120 ?f119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14"/><draw:equation draw:name="f8" draw:formula="0 + 6786 - 6765"/><draw:equation draw:name="f9" draw:formula="?f8 * ?f5 / 1214"/><draw:equation draw:name="f10" draw:formula="13940 * ?f4 / 14"/><draw:equation draw:name="f11" draw:formula="0 + 6787 - 6765"/><draw:equation draw:name="f12" draw:formula="?f11 * ?f5 / 1214"/><draw:equation draw:name="f13" draw:formula="0 + 6788 - 6765"/><draw:equation draw:name="f14" draw:formula="?f13 * ?f5 / 1214"/><draw:equation draw:name="f15" draw:formula="0 + 6789 - 6765"/><draw:equation draw:name="f16" draw:formula="?f15 * ?f5 / 1214"/><draw:equation draw:name="f17" draw:formula="0 + 6790 - 6765"/><draw:equation draw:name="f18" draw:formula="?f17 * ?f5 / 1214"/><draw:equation draw:name="f19" draw:formula="0 + 6791 - 6765"/><draw:equation draw:name="f20" draw:formula="?f19 * ?f5 / 1214"/><draw:equation draw:name="f21" draw:formula="0 + 6793 - 6765"/><draw:equation draw:name="f22" draw:formula="?f21 * ?f5 / 1214"/><draw:equation draw:name="f23" draw:formula="0 + 6796 - 6765"/><draw:equation draw:name="f24" draw:formula="?f23 * ?f5 / 1214"/><draw:equation draw:name="f25" draw:formula="0 + 6798 - 6765"/><draw:equation draw:name="f26" draw:formula="?f25 * ?f5 / 1214"/><draw:equation draw:name="f27" draw:formula="0 + 6801 - 6765"/><draw:equation draw:name="f28" draw:formula="?f27 * ?f5 / 1214"/><draw:equation draw:name="f29" draw:formula="0 + 6805 - 6765"/><draw:equation draw:name="f30" draw:formula="?f29 * ?f5 / 1214"/><draw:equation draw:name="f31" draw:formula="0 + 6809 - 6765"/><draw:equation draw:name="f32" draw:formula="?f31 * ?f5 / 1214"/><draw:equation draw:name="f33" draw:formula="0 + 6814 - 6765"/><draw:equation draw:name="f34" draw:formula="?f33 * ?f5 / 1214"/><draw:equation draw:name="f35" draw:formula="0 + 6819 - 6765"/><draw:equation draw:name="f36" draw:formula="?f35 * ?f5 / 1214"/><draw:equation draw:name="f37" draw:formula="0 + 6825 - 6765"/><draw:equation draw:name="f38" draw:formula="?f37 * ?f5 / 1214"/><draw:equation draw:name="f39" draw:formula="0 + 6832 - 6765"/><draw:equation draw:name="f40" draw:formula="?f39 * ?f5 / 1214"/><draw:equation draw:name="f41" draw:formula="0 + 6839 - 6765"/><draw:equation draw:name="f42" draw:formula="?f41 * ?f5 / 1214"/><draw:equation draw:name="f43" draw:formula="0 + 6847 - 6765"/><draw:equation draw:name="f44" draw:formula="?f43 * ?f5 / 1214"/><draw:equation draw:name="f45" draw:formula="0 + 6855 - 6765"/><draw:equation draw:name="f46" draw:formula="?f45 * ?f5 / 1214"/><draw:equation draw:name="f47" draw:formula="0 + 6865 - 6765"/><draw:equation draw:name="f48" draw:formula="?f47 * ?f5 / 1214"/><draw:equation draw:name="f49" draw:formula="0 + 6875 - 6765"/><draw:equation draw:name="f50" draw:formula="?f49 * ?f5 / 1214"/><draw:equation draw:name="f51" draw:formula="0 + 6886 - 6765"/><draw:equation draw:name="f52" draw:formula="?f51 * ?f5 / 1214"/><draw:equation draw:name="f53" draw:formula="0 + 6899 - 6765"/><draw:equation draw:name="f54" draw:formula="?f53 * ?f5 / 1214"/><draw:equation draw:name="f55" draw:formula="0 + 6912 - 6765"/><draw:equation draw:name="f56" draw:formula="?f55 * ?f5 / 1214"/><draw:equation draw:name="f57" draw:formula="0 + 6925 - 6765"/><draw:equation draw:name="f58" draw:formula="?f57 * ?f5 / 1214"/><draw:equation draw:name="f59" draw:formula="0 + 6940 - 6765"/><draw:equation draw:name="f60" draw:formula="?f59 * ?f5 / 1214"/><draw:equation draw:name="f61" draw:formula="0 + 6956 - 6765"/><draw:equation draw:name="f62" draw:formula="?f61 * ?f5 / 1214"/><draw:equation draw:name="f63" draw:formula="0 + 6973 - 6765"/><draw:equation draw:name="f64" draw:formula="?f63 * ?f5 / 1214"/><draw:equation draw:name="f65" draw:formula="0 + 6992 - 6765"/><draw:equation draw:name="f66" draw:formula="?f65 * ?f5 / 1214"/><draw:equation draw:name="f67" draw:formula="0 + 7011 - 6765"/><draw:equation draw:name="f68" draw:formula="?f67 * ?f5 / 1214"/><draw:equation draw:name="f69" draw:formula="0 + 7031 - 6765"/><draw:equation draw:name="f70" draw:formula="?f69 * ?f5 / 1214"/><draw:equation draw:name="f71" draw:formula="0 + 7053 - 6765"/><draw:equation draw:name="f72" draw:formula="?f71 * ?f5 / 1214"/><draw:equation draw:name="f73" draw:formula="0 + 7076 - 6765"/><draw:equation draw:name="f74" draw:formula="?f73 * ?f5 / 1214"/><draw:equation draw:name="f75" draw:formula="0 + 7100 - 6765"/><draw:equation draw:name="f76" draw:formula="?f75 * ?f5 / 1214"/><draw:equation draw:name="f77" draw:formula="0 + 7126 - 6765"/><draw:equation draw:name="f78" draw:formula="?f77 * ?f5 / 1214"/><draw:equation draw:name="f79" draw:formula="0 + 7152 - 6765"/><draw:equation draw:name="f80" draw:formula="?f79 * ?f5 / 1214"/><draw:equation draw:name="f81" draw:formula="0 + 7181 - 6765"/><draw:equation draw:name="f82" draw:formula="?f81 * ?f5 / 1214"/><draw:equation draw:name="f83" draw:formula="0 + 7210 - 6765"/><draw:equation draw:name="f84" draw:formula="?f83 * ?f5 / 1214"/><draw:equation draw:name="f85" draw:formula="0 + 7241 - 6765"/><draw:equation draw:name="f86" draw:formula="?f85 * ?f5 / 1214"/><draw:equation draw:name="f87" draw:formula="0 + 7274 - 6765"/><draw:equation draw:name="f88" draw:formula="?f87 * ?f5 / 1214"/><draw:equation draw:name="f89" draw:formula="0 + 7308 - 6765"/><draw:equation draw:name="f90" draw:formula="?f89 * ?f5 / 1214"/><draw:equation draw:name="f91" draw:formula="0 + 7344 - 6765"/><draw:equation draw:name="f92" draw:formula="?f91 * ?f5 / 1214"/><draw:equation draw:name="f93" draw:formula="0 + 7381 - 6765"/><draw:equation draw:name="f94" draw:formula="?f93 * ?f5 / 1214"/><draw:equation draw:name="f95" draw:formula="0 + 7420 - 6765"/><draw:equation draw:name="f96" draw:formula="?f95 * ?f5 / 1214"/><draw:equation draw:name="f97" draw:formula="0 + 7460 - 6765"/><draw:equation draw:name="f98" draw:formula="?f97 * ?f5 / 1214"/><draw:equation draw:name="f99" draw:formula="0 + 7502 - 6765"/><draw:equation draw:name="f100" draw:formula="?f99 * ?f5 / 1214"/><draw:equation draw:name="f101" draw:formula="0 + 7546 - 6765"/><draw:equation draw:name="f102" draw:formula="?f101 * ?f5 / 1214"/><draw:equation draw:name="f103" draw:formula="0 + 7592 - 6765"/><draw:equation draw:name="f104" draw:formula="?f103 * ?f5 / 1214"/><draw:equation draw:name="f105" draw:formula="0 + 7639 - 6765"/><draw:equation draw:name="f106" draw:formula="?f105 * ?f5 / 1214"/><draw:equation draw:name="f107" draw:formula="0 + 7688 - 6765"/><draw:equation draw:name="f108" draw:formula="?f107 * ?f5 / 1214"/><draw:equation draw:name="f109" draw:formula="0 + 7739 - 6765"/><draw:equation draw:name="f110" draw:formula="?f109 * ?f5 / 1214"/><draw:equation draw:name="f111" draw:formula="0 + 7792 - 6765"/><draw:equation draw:name="f112" draw:formula="?f111 * ?f5 / 1214"/><draw:equation draw:name="f113" draw:formula="0 + 7847 - 6765"/><draw:equation draw:name="f114" draw:formula="?f113 * ?f5 / 1214"/><draw:equation draw:name="f115" draw:formula="0 + 7904 - 6765"/><draw:equation draw:name="f116" draw:formula="?f115 * ?f5 / 1214"/><draw:equation draw:name="f117" draw:formula="0 + 7963 - 6765"/><draw:equation draw:name="f118" draw:formula="?f117 * ?f5 / 1214"/><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draw:custom-shape svg:x="1.79583in" svg:y="9.94861in" svg:width="1.1625in" svg:height="0.00972in" draw:id="id4" draw:style-name="a4" draw:name="Group 16"><svg:title/><svg:desc/><draw:enhanced-geometry draw:type="non-primitive" svg:viewBox="0 0 1674 14" draw:enhanced-path="M 21 20 L 21 20 22 20 23 20 24 20 25 20 26 20 27 20 28 20 29 20 30 20 32 20 33 20 35 20 37 20 39 20 41 20 43 20 45 20 48 20 50 20 53 20 56 20 60 20 63 20 67 20 71 20 75 20 79 20 84 20 89 20 94 20 99 20 105 20 110 20 117 20 123 20 130 20 136 20 144 20 151 20 159 20 167 20 175 20 184 20 193 20 203 20 212 20 222 20 233 20 243 20 255 20 266 20 278 20 290 20 303 20 316 20 329 20 343 20 357 20 372 20 387 20 402 20 418 20 434 20 451 20 468 20 486 20 504 20 522 20 541 20 561 20 581 20 601 20 622 20 644 20 666 20 688 20 711 20 735 20 759 20 783 20 809 20 834 20 860 20 887 20 915 20 942 20 971 20 1000 20 1030 20 1060 20 1091 20 1122 20 1154 20 1187 20 1220 20 1254 20 1289 20 1324 20 1360 20 1396 20 1433 20 1471 20 1510 20 1549 20 1589 20 1629 20 1671 20 N" draw:text-areas="?f178 ?f180 ?f179 ?f181" draw:glue-points="?f121 ?f122 ?f121 ?f122 ?f121 ?f122 ?f123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draw:equation draw:name="f7" draw:formula="?f4 / 14"/><draw:equation draw:name="f8" draw:formula="0 + 2606 - 2585"/><draw:equation draw:name="f9" draw:formula="?f8 * ?f5 / 1674"/><draw:equation draw:name="f10" draw:formula="14345 * ?f4 / 14"/><draw:equation draw:name="f11" draw:formula="0 + 2607 - 2585"/><draw:equation draw:name="f12" draw:formula="?f11 * ?f5 / 1674"/><draw:equation draw:name="f13" draw:formula="0 + 2608 - 2585"/><draw:equation draw:name="f14" draw:formula="?f13 * ?f5 / 1674"/><draw:equation draw:name="f15" draw:formula="0 + 2609 - 2585"/><draw:equation draw:name="f16" draw:formula="?f15 * ?f5 / 1674"/><draw:equation draw:name="f17" draw:formula="0 + 2610 - 2585"/><draw:equation draw:name="f18" draw:formula="?f17 * ?f5 / 1674"/><draw:equation draw:name="f19" draw:formula="0 + 2612 - 2585"/><draw:equation draw:name="f20" draw:formula="?f19 * ?f5 / 1674"/><draw:equation draw:name="f21" draw:formula="0 + 2614 - 2585"/><draw:equation draw:name="f22" draw:formula="?f21 * ?f5 / 1674"/><draw:equation draw:name="f23" draw:formula="0 + 2617 - 2585"/><draw:equation draw:name="f24" draw:formula="?f23 * ?f5 / 1674"/><draw:equation draw:name="f25" draw:formula="0 + 2620 - 2585"/><draw:equation draw:name="f26" draw:formula="?f25 * ?f5 / 1674"/><draw:equation draw:name="f27" draw:formula="0 + 2624 - 2585"/><draw:equation draw:name="f28" draw:formula="?f27 * ?f5 / 1674"/><draw:equation draw:name="f29" draw:formula="0 + 2628 - 2585"/><draw:equation draw:name="f30" draw:formula="?f29 * ?f5 / 1674"/><draw:equation draw:name="f31" draw:formula="0 + 2633 - 2585"/><draw:equation draw:name="f32" draw:formula="?f31 * ?f5 / 1674"/><draw:equation draw:name="f33" draw:formula="0 + 2638 - 2585"/><draw:equation draw:name="f34" draw:formula="?f33 * ?f5 / 1674"/><draw:equation draw:name="f35" draw:formula="0 + 2645 - 2585"/><draw:equation draw:name="f36" draw:formula="?f35 * ?f5 / 1674"/><draw:equation draw:name="f37" draw:formula="0 + 2652 - 2585"/><draw:equation draw:name="f38" draw:formula="?f37 * ?f5 / 1674"/><draw:equation draw:name="f39" draw:formula="0 + 2660 - 2585"/><draw:equation draw:name="f40" draw:formula="?f39 * ?f5 / 1674"/><draw:equation draw:name="f41" draw:formula="0 + 2669 - 2585"/><draw:equation draw:name="f42" draw:formula="?f41 * ?f5 / 1674"/><draw:equation draw:name="f43" draw:formula="0 + 2679 - 2585"/><draw:equation draw:name="f44" draw:formula="?f43 * ?f5 / 1674"/><draw:equation draw:name="f45" draw:formula="0 + 2690 - 2585"/><draw:equation draw:name="f46" draw:formula="?f45 * ?f5 / 1674"/><draw:equation draw:name="f47" draw:formula="0 + 2702 - 2585"/><draw:equation draw:name="f48" draw:formula="?f47 * ?f5 / 1674"/><draw:equation draw:name="f49" draw:formula="0 + 2715 - 2585"/><draw:equation draw:name="f50" draw:formula="?f49 * ?f5 / 1674"/><draw:equation draw:name="f51" draw:formula="0 + 2729 - 2585"/><draw:equation draw:name="f52" draw:formula="?f51 * ?f5 / 1674"/><draw:equation draw:name="f53" draw:formula="0 + 2744 - 2585"/><draw:equation draw:name="f54" draw:formula="?f53 * ?f5 / 1674"/><draw:equation draw:name="f55" draw:formula="0 + 2760 - 2585"/><draw:equation draw:name="f56" draw:formula="?f55 * ?f5 / 1674"/><draw:equation draw:name="f57" draw:formula="0 + 2778 - 2585"/><draw:equation draw:name="f58" draw:formula="?f57 * ?f5 / 1674"/><draw:equation draw:name="f59" draw:formula="0 + 2797 - 2585"/><draw:equation draw:name="f60" draw:formula="?f59 * ?f5 / 1674"/><draw:equation draw:name="f61" draw:formula="0 + 2818 - 2585"/><draw:equation draw:name="f62" draw:formula="?f61 * ?f5 / 1674"/><draw:equation draw:name="f63" draw:formula="0 + 2840 - 2585"/><draw:equation draw:name="f64" draw:formula="?f63 * ?f5 / 1674"/><draw:equation draw:name="f65" draw:formula="0 + 2863 - 2585"/><draw:equation draw:name="f66" draw:formula="?f65 * ?f5 / 1674"/><draw:equation draw:name="f67" draw:formula="0 + 2888 - 2585"/><draw:equation draw:name="f68" draw:formula="?f67 * ?f5 / 1674"/><draw:equation draw:name="f69" draw:formula="0 + 2914 - 2585"/><draw:equation draw:name="f70" draw:formula="?f69 * ?f5 / 1674"/><draw:equation draw:name="f71" draw:formula="0 + 2942 - 2585"/><draw:equation draw:name="f72" draw:formula="?f71 * ?f5 / 1674"/><draw:equation draw:name="f73" draw:formula="0 + 2972 - 2585"/><draw:equation draw:name="f74" draw:formula="?f73 * ?f5 / 1674"/><draw:equation draw:name="f75" draw:formula="0 + 3003 - 2585"/><draw:equation draw:name="f76" draw:formula="?f75 * ?f5 / 1674"/><draw:equation draw:name="f77" draw:formula="0 + 3036 - 2585"/><draw:equation draw:name="f78" draw:formula="?f77 * ?f5 / 1674"/><draw:equation draw:name="f79" draw:formula="0 + 3071 - 2585"/><draw:equation draw:name="f80" draw:formula="?f79 * ?f5 / 1674"/><draw:equation draw:name="f81" draw:formula="0 + 3107 - 2585"/><draw:equation draw:name="f82" draw:formula="?f81 * ?f5 / 1674"/><draw:equation draw:name="f83" draw:formula="0 + 3146 - 2585"/><draw:equation draw:name="f84" draw:formula="?f83 * ?f5 / 1674"/><draw:equation draw:name="f85" draw:formula="0 + 3186 - 2585"/><draw:equation draw:name="f86" draw:formula="?f85 * ?f5 / 1674"/><draw:equation draw:name="f87" draw:formula="0 + 3229 - 2585"/><draw:equation draw:name="f88" draw:formula="?f87 * ?f5 / 1674"/><draw:equation draw:name="f89" draw:formula="0 + 3273 - 2585"/><draw:equation draw:name="f90" draw:formula="?f89 * ?f5 / 1674"/><draw:equation draw:name="f91" draw:formula="0 + 3320 - 2585"/><draw:equation draw:name="f92" draw:formula="?f91 * ?f5 / 1674"/><draw:equation draw:name="f93" draw:formula="0 + 3368 - 2585"/><draw:equation draw:name="f94" draw:formula="?f93 * ?f5 / 1674"/><draw:equation draw:name="f95" draw:formula="0 + 3419 - 2585"/><draw:equation draw:name="f96" draw:formula="?f95 * ?f5 / 1674"/><draw:equation draw:name="f97" draw:formula="0 + 3472 - 2585"/><draw:equation draw:name="f98" draw:formula="?f97 * ?f5 / 1674"/><draw:equation draw:name="f99" draw:formula="0 + 3527 - 2585"/><draw:equation draw:name="f100" draw:formula="?f99 * ?f5 / 1674"/><draw:equation draw:name="f101" draw:formula="0 + 3585 - 2585"/><draw:equation draw:name="f102" draw:formula="?f101 * ?f5 / 1674"/><draw:equation draw:name="f103" draw:formula="0 + 3645 - 2585"/><draw:equation draw:name="f104" draw:formula="?f103 * ?f5 / 1674"/><draw:equation draw:name="f105" draw:formula="0 + 3707 - 2585"/><draw:equation draw:name="f106" draw:formula="?f105 * ?f5 / 1674"/><draw:equation draw:name="f107" draw:formula="0 + 3772 - 2585"/><draw:equation draw:name="f108" draw:formula="?f107 * ?f5 / 1674"/><draw:equation draw:name="f109" draw:formula="0 + 3839 - 2585"/><draw:equation draw:name="f110" draw:formula="?f109 * ?f5 / 1674"/><draw:equation draw:name="f111" draw:formula="0 + 3909 - 2585"/><draw:equation draw:name="f112" draw:formula="?f111 * ?f5 / 1674"/><draw:equation draw:name="f113" draw:formula="0 + 3981 - 2585"/><draw:equation draw:name="f114" draw:formula="?f113 * ?f5 / 1674"/><draw:equation draw:name="f115" draw:formula="0 + 4056 - 2585"/><draw:equation draw:name="f116" draw:formula="?f115 * ?f5 / 1674"/><draw:equation draw:name="f117" draw:formula="0 + 4134 - 2585"/><draw:equation draw:name="f118" draw:formula="?f117 * ?f5 / 1674"/><draw:equation draw:name="f119" draw:formula="0 + 4214 - 2585"/><draw:equation draw:name="f120" draw:formula="?f119 * ?f5 / 1674"/><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draw:custom-shape svg:x="3.47639in" svg:y="9.94861in" svg:width="0.55139in" svg:height="0.00972in" draw:id="id5" draw:style-name="a5" draw:name="Group 14"><svg:title/><svg:desc/><draw:enhanced-geometry draw:type="non-primitive" svg:viewBox="0 0 794 14" draw:enhanced-path="M 21 20 L 21 20 22 20 23 20 24 20 25 20 26 20 27 20 28 20 29 20 30 20 31 20 32 20 33 20 35 20 36 20 37 20 39 20 41 20 42 20 44 20 46 20 48 20 50 20 53 20 55 20 57 20 60 20 63 20 65 20 68 20 72 20 75 20 78 20 82 20 85 20 89 20 93 20 97 20 101 20 106 20 110 20 115 20 120 20 125 20 130 20 135 20 141 20 146 20 152 20 158 20 164 20 171 20 177 20 184 20 191 20 198 20 206 20 213 20 221 20 229 20 237 20 246 20 254 20 263 20 272 20 282 20 291 20 301 20 311 20 321 20 332 20 342 20 353 20 365 20 376 20 388 20 400 20 412 20 424 20 437 20 450 20 463 20 477 20 491 20 505 20 519 20 534 20 549 20 564 20 579 20 595 20 611 20 628 20 644 20 661 20 679 20 696 20 714 20 732 20 751 20 770 20 789 20 N" draw:text-areas="?f172 ?f174 ?f173 ?f175" draw:glue-points="?f117 ?f118 ?f117 ?f118 ?f117 ?f118 ?f117 ?f118 ?f117 ?f118 ?f119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 / 14"/><draw:equation draw:name="f8" draw:formula="0 + 5026 - 5005"/><draw:equation draw:name="f9" draw:formula="?f8 * ?f5 / 794"/><draw:equation draw:name="f10" draw:formula="14345 * ?f4 / 14"/><draw:equation draw:name="f11" draw:formula="0 + 5027 - 5005"/><draw:equation draw:name="f12" draw:formula="?f11 * ?f5 / 794"/><draw:equation draw:name="f13" draw:formula="0 + 5028 - 5005"/><draw:equation draw:name="f14" draw:formula="?f13 * ?f5 / 794"/><draw:equation draw:name="f15" draw:formula="0 + 5029 - 5005"/><draw:equation draw:name="f16" draw:formula="?f15 * ?f5 / 794"/><draw:equation draw:name="f17" draw:formula="0 + 5030 - 5005"/><draw:equation draw:name="f18" draw:formula="?f17 * ?f5 / 794"/><draw:equation draw:name="f19" draw:formula="0 + 5031 - 5005"/><draw:equation draw:name="f20" draw:formula="?f19 * ?f5 / 794"/><draw:equation draw:name="f21" draw:formula="0 + 5032 - 5005"/><draw:equation draw:name="f22" draw:formula="?f21 * ?f5 / 794"/><draw:equation draw:name="f23" draw:formula="0 + 5034 - 5005"/><draw:equation draw:name="f24" draw:formula="?f23 * ?f5 / 794"/><draw:equation draw:name="f25" draw:formula="0 + 5036 - 5005"/><draw:equation draw:name="f26" draw:formula="?f25 * ?f5 / 794"/><draw:equation draw:name="f27" draw:formula="0 + 5038 - 5005"/><draw:equation draw:name="f28" draw:formula="?f27 * ?f5 / 794"/><draw:equation draw:name="f29" draw:formula="0 + 5041 - 5005"/><draw:equation draw:name="f30" draw:formula="?f29 * ?f5 / 794"/><draw:equation draw:name="f31" draw:formula="0 + 5044 - 5005"/><draw:equation draw:name="f32" draw:formula="?f31 * ?f5 / 794"/><draw:equation draw:name="f33" draw:formula="0 + 5047 - 5005"/><draw:equation draw:name="f34" draw:formula="?f33 * ?f5 / 794"/><draw:equation draw:name="f35" draw:formula="0 + 5051 - 5005"/><draw:equation draw:name="f36" draw:formula="?f35 * ?f5 / 794"/><draw:equation draw:name="f37" draw:formula="0 + 5055 - 5005"/><draw:equation draw:name="f38" draw:formula="?f37 * ?f5 / 794"/><draw:equation draw:name="f39" draw:formula="0 + 5060 - 5005"/><draw:equation draw:name="f40" draw:formula="?f39 * ?f5 / 794"/><draw:equation draw:name="f41" draw:formula="0 + 5065 - 5005"/><draw:equation draw:name="f42" draw:formula="?f41 * ?f5 / 794"/><draw:equation draw:name="f43" draw:formula="0 + 5070 - 5005"/><draw:equation draw:name="f44" draw:formula="?f43 * ?f5 / 794"/><draw:equation draw:name="f45" draw:formula="0 + 5077 - 5005"/><draw:equation draw:name="f46" draw:formula="?f45 * ?f5 / 794"/><draw:equation draw:name="f47" draw:formula="0 + 5083 - 5005"/><draw:equation draw:name="f48" draw:formula="?f47 * ?f5 / 794"/><draw:equation draw:name="f49" draw:formula="0 + 5090 - 5005"/><draw:equation draw:name="f50" draw:formula="?f49 * ?f5 / 794"/><draw:equation draw:name="f51" draw:formula="0 + 5098 - 5005"/><draw:equation draw:name="f52" draw:formula="?f51 * ?f5 / 794"/><draw:equation draw:name="f53" draw:formula="0 + 5106 - 5005"/><draw:equation draw:name="f54" draw:formula="?f53 * ?f5 / 794"/><draw:equation draw:name="f55" draw:formula="0 + 5115 - 5005"/><draw:equation draw:name="f56" draw:formula="?f55 * ?f5 / 794"/><draw:equation draw:name="f57" draw:formula="0 + 5125 - 5005"/><draw:equation draw:name="f58" draw:formula="?f57 * ?f5 / 794"/><draw:equation draw:name="f59" draw:formula="0 + 5135 - 5005"/><draw:equation draw:name="f60" draw:formula="?f59 * ?f5 / 794"/><draw:equation draw:name="f61" draw:formula="0 + 5146 - 5005"/><draw:equation draw:name="f62" draw:formula="?f61 * ?f5 / 794"/><draw:equation draw:name="f63" draw:formula="0 + 5157 - 5005"/><draw:equation draw:name="f64" draw:formula="?f63 * ?f5 / 794"/><draw:equation draw:name="f65" draw:formula="0 + 5169 - 5005"/><draw:equation draw:name="f66" draw:formula="?f65 * ?f5 / 794"/><draw:equation draw:name="f67" draw:formula="0 + 5182 - 5005"/><draw:equation draw:name="f68" draw:formula="?f67 * ?f5 / 794"/><draw:equation draw:name="f69" draw:formula="0 + 5196 - 5005"/><draw:equation draw:name="f70" draw:formula="?f69 * ?f5 / 794"/><draw:equation draw:name="f71" draw:formula="0 + 5211 - 5005"/><draw:equation draw:name="f72" draw:formula="?f71 * ?f5 / 794"/><draw:equation draw:name="f73" draw:formula="0 + 5226 - 5005"/><draw:equation draw:name="f74" draw:formula="?f73 * ?f5 / 794"/><draw:equation draw:name="f75" draw:formula="0 + 5242 - 5005"/><draw:equation draw:name="f76" draw:formula="?f75 * ?f5 / 794"/><draw:equation draw:name="f77" draw:formula="0 + 5259 - 5005"/><draw:equation draw:name="f78" draw:formula="?f77 * ?f5 / 794"/><draw:equation draw:name="f79" draw:formula="0 + 5277 - 5005"/><draw:equation draw:name="f80" draw:formula="?f79 * ?f5 / 794"/><draw:equation draw:name="f81" draw:formula="0 + 5296 - 5005"/><draw:equation draw:name="f82" draw:formula="?f81 * ?f5 / 794"/><draw:equation draw:name="f83" draw:formula="0 + 5316 - 5005"/><draw:equation draw:name="f84" draw:formula="?f83 * ?f5 / 794"/><draw:equation draw:name="f85" draw:formula="0 + 5337 - 5005"/><draw:equation draw:name="f86" draw:formula="?f85 * ?f5 / 794"/><draw:equation draw:name="f87" draw:formula="0 + 5358 - 5005"/><draw:equation draw:name="f88" draw:formula="?f87 * ?f5 / 794"/><draw:equation draw:name="f89" draw:formula="0 + 5381 - 5005"/><draw:equation draw:name="f90" draw:formula="?f89 * ?f5 / 794"/><draw:equation draw:name="f91" draw:formula="0 + 5405 - 5005"/><draw:equation draw:name="f92" draw:formula="?f91 * ?f5 / 794"/><draw:equation draw:name="f93" draw:formula="0 + 5429 - 5005"/><draw:equation draw:name="f94" draw:formula="?f93 * ?f5 / 794"/><draw:equation draw:name="f95" draw:formula="0 + 5455 - 5005"/><draw:equation draw:name="f96" draw:formula="?f95 * ?f5 / 794"/><draw:equation draw:name="f97" draw:formula="0 + 5482 - 5005"/><draw:equation draw:name="f98" draw:formula="?f97 * ?f5 / 794"/><draw:equation draw:name="f99" draw:formula="0 + 5510 - 5005"/><draw:equation draw:name="f100" draw:formula="?f99 * ?f5 / 794"/><draw:equation draw:name="f101" draw:formula="0 + 5539 - 5005"/><draw:equation draw:name="f102" draw:formula="?f101 * ?f5 / 794"/><draw:equation draw:name="f103" draw:formula="0 + 5569 - 5005"/><draw:equation draw:name="f104" draw:formula="?f103 * ?f5 / 794"/><draw:equation draw:name="f105" draw:formula="0 + 5600 - 5005"/><draw:equation draw:name="f106" draw:formula="?f105 * ?f5 / 794"/><draw:equation draw:name="f107" draw:formula="0 + 5633 - 5005"/><draw:equation draw:name="f108" draw:formula="?f107 * ?f5 / 794"/><draw:equation draw:name="f109" draw:formula="0 + 5666 - 5005"/><draw:equation draw:name="f110" draw:formula="?f109 * ?f5 / 794"/><draw:equation draw:name="f111" draw:formula="0 + 5701 - 5005"/><draw:equation draw:name="f112" draw:formula="?f111 * ?f5 / 794"/><draw:equation draw:name="f113" draw:formula="0 + 5737 - 5005"/><draw:equation draw:name="f114" draw:formula="?f113 * ?f5 / 794"/><draw:equation draw:name="f115" draw:formula="0 + 5775 - 5005"/><draw:equation draw:name="f116" draw:formula="?f115 * ?f5 / 794"/><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draw:custom-shape svg:x="4.17083in" svg:y="9.94861in" svg:width="0.5375in" svg:height="0.00972in" draw:id="id6" draw:style-name="a6" draw:name="Group 12"><svg:title/><svg:desc/><draw:enhanced-geometry draw:type="non-primitive" svg:viewBox="0 0 774 14" draw:enhanced-path="M 10 20 L 10 20 11 20 12 20 13 20 14 20 15 20 16 20 17 20 18 20 19 20 20 20 21 20 22 20 24 20 25 20 26 20 28 20 30 20 31 20 33 20 35 20 37 20 39 20 41 20 44 20 46 20 49 20 52 20 54 20 57 20 60 20 64 20 67 20 71 20 74 20 78 20 82 20 86 20 90 20 95 20 99 20 104 20 109 20 114 20 119 20 124 20 130 20 136 20 141 20 147 20 154 20 160 20 167 20 174 20 181 20 188 20 195 20 203 20 211 20 219 20 227 20 235 20 244 20 253 20 262 20 271 20 281 20 291 20 301 20 311 20 322 20 332 20 343 20 355 20 366 20 378 20 390 20 402 20 415 20 427 20 440 20 454 20 467 20 481 20 495 20 510 20 524 20 539 20 555 20 570 20 586 20 602 20 619 20 636 20 653 20 670 20 688 20 706 20 724 20 743 20 762 20 781 20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draw:equation draw:name="f7" draw:formula="?f4 / 14"/><draw:equation draw:name="f8" draw:formula="0 + 6015 - 6005"/><draw:equation draw:name="f9" draw:formula="?f8 * ?f5 / 774"/><draw:equation draw:name="f10" draw:formula="14345 * ?f4 / 14"/><draw:equation draw:name="f11" draw:formula="0 + 6016 - 6005"/><draw:equation draw:name="f12" draw:formula="?f11 * ?f5 / 774"/><draw:equation draw:name="f13" draw:formula="0 + 6017 - 6005"/><draw:equation draw:name="f14" draw:formula="?f13 * ?f5 / 774"/><draw:equation draw:name="f15" draw:formula="0 + 6018 - 6005"/><draw:equation draw:name="f16" draw:formula="?f15 * ?f5 / 774"/><draw:equation draw:name="f17" draw:formula="0 + 6019 - 6005"/><draw:equation draw:name="f18" draw:formula="?f17 * ?f5 / 774"/><draw:equation draw:name="f19" draw:formula="0 + 6020 - 6005"/><draw:equation draw:name="f20" draw:formula="?f19 * ?f5 / 774"/><draw:equation draw:name="f21" draw:formula="0 + 6021 - 6005"/><draw:equation draw:name="f22" draw:formula="?f21 * ?f5 / 774"/><draw:equation draw:name="f23" draw:formula="0 + 6023 - 6005"/><draw:equation draw:name="f24" draw:formula="?f23 * ?f5 / 774"/><draw:equation draw:name="f25" draw:formula="0 + 6025 - 6005"/><draw:equation draw:name="f26" draw:formula="?f25 * ?f5 / 774"/><draw:equation draw:name="f27" draw:formula="0 + 6027 - 6005"/><draw:equation draw:name="f28" draw:formula="?f27 * ?f5 / 774"/><draw:equation draw:name="f29" draw:formula="0 + 6030 - 6005"/><draw:equation draw:name="f30" draw:formula="?f29 * ?f5 / 774"/><draw:equation draw:name="f31" draw:formula="0 + 6033 - 6005"/><draw:equation draw:name="f32" draw:formula="?f31 * ?f5 / 774"/><draw:equation draw:name="f33" draw:formula="0 + 6036 - 6005"/><draw:equation draw:name="f34" draw:formula="?f33 * ?f5 / 774"/><draw:equation draw:name="f35" draw:formula="0 + 6040 - 6005"/><draw:equation draw:name="f36" draw:formula="?f35 * ?f5 / 774"/><draw:equation draw:name="f37" draw:formula="0 + 6044 - 6005"/><draw:equation draw:name="f38" draw:formula="?f37 * ?f5 / 774"/><draw:equation draw:name="f39" draw:formula="0 + 6049 - 6005"/><draw:equation draw:name="f40" draw:formula="?f39 * ?f5 / 774"/><draw:equation draw:name="f41" draw:formula="0 + 6054 - 6005"/><draw:equation draw:name="f42" draw:formula="?f41 * ?f5 / 774"/><draw:equation draw:name="f43" draw:formula="0 + 6059 - 6005"/><draw:equation draw:name="f44" draw:formula="?f43 * ?f5 / 774"/><draw:equation draw:name="f45" draw:formula="0 + 6065 - 6005"/><draw:equation draw:name="f46" draw:formula="?f45 * ?f5 / 774"/><draw:equation draw:name="f47" draw:formula="0 + 6072 - 6005"/><draw:equation draw:name="f48" draw:formula="?f47 * ?f5 / 774"/><draw:equation draw:name="f49" draw:formula="0 + 6079 - 6005"/><draw:equation draw:name="f50" draw:formula="?f49 * ?f5 / 774"/><draw:equation draw:name="f51" draw:formula="0 + 6087 - 6005"/><draw:equation draw:name="f52" draw:formula="?f51 * ?f5 / 774"/><draw:equation draw:name="f53" draw:formula="0 + 6095 - 6005"/><draw:equation draw:name="f54" draw:formula="?f53 * ?f5 / 774"/><draw:equation draw:name="f55" draw:formula="0 + 6104 - 6005"/><draw:equation draw:name="f56" draw:formula="?f55 * ?f5 / 774"/><draw:equation draw:name="f57" draw:formula="0 + 6114 - 6005"/><draw:equation draw:name="f58" draw:formula="?f57 * ?f5 / 774"/><draw:equation draw:name="f59" draw:formula="0 + 6124 - 6005"/><draw:equation draw:name="f60" draw:formula="?f59 * ?f5 / 774"/><draw:equation draw:name="f61" draw:formula="0 + 6135 - 6005"/><draw:equation draw:name="f62" draw:formula="?f61 * ?f5 / 774"/><draw:equation draw:name="f63" draw:formula="0 + 6146 - 6005"/><draw:equation draw:name="f64" draw:formula="?f63 * ?f5 / 774"/><draw:equation draw:name="f65" draw:formula="0 + 6159 - 6005"/><draw:equation draw:name="f66" draw:formula="?f65 * ?f5 / 774"/><draw:equation draw:name="f67" draw:formula="0 + 6172 - 6005"/><draw:equation draw:name="f68" draw:formula="?f67 * ?f5 / 774"/><draw:equation draw:name="f69" draw:formula="0 + 6186 - 6005"/><draw:equation draw:name="f70" draw:formula="?f69 * ?f5 / 774"/><draw:equation draw:name="f71" draw:formula="0 + 6200 - 6005"/><draw:equation draw:name="f72" draw:formula="?f71 * ?f5 / 774"/><draw:equation draw:name="f73" draw:formula="0 + 6216 - 6005"/><draw:equation draw:name="f74" draw:formula="?f73 * ?f5 / 774"/><draw:equation draw:name="f75" draw:formula="0 + 6232 - 6005"/><draw:equation draw:name="f76" draw:formula="?f75 * ?f5 / 774"/><draw:equation draw:name="f77" draw:formula="0 + 6249 - 6005"/><draw:equation draw:name="f78" draw:formula="?f77 * ?f5 / 774"/><draw:equation draw:name="f79" draw:formula="0 + 6267 - 6005"/><draw:equation draw:name="f80" draw:formula="?f79 * ?f5 / 774"/><draw:equation draw:name="f81" draw:formula="0 + 6286 - 6005"/><draw:equation draw:name="f82" draw:formula="?f81 * ?f5 / 774"/><draw:equation draw:name="f83" draw:formula="0 + 6306 - 6005"/><draw:equation draw:name="f84" draw:formula="?f83 * ?f5 / 774"/><draw:equation draw:name="f85" draw:formula="0 + 6327 - 6005"/><draw:equation draw:name="f86" draw:formula="?f85 * ?f5 / 774"/><draw:equation draw:name="f87" draw:formula="0 + 6348 - 6005"/><draw:equation draw:name="f88" draw:formula="?f87 * ?f5 / 774"/><draw:equation draw:name="f89" draw:formula="0 + 6371 - 6005"/><draw:equation draw:name="f90" draw:formula="?f89 * ?f5 / 774"/><draw:equation draw:name="f91" draw:formula="0 + 6395 - 6005"/><draw:equation draw:name="f92" draw:formula="?f91 * ?f5 / 774"/><draw:equation draw:name="f93" draw:formula="0 + 6420 - 6005"/><draw:equation draw:name="f94" draw:formula="?f93 * ?f5 / 774"/><draw:equation draw:name="f95" draw:formula="0 + 6445 - 6005"/><draw:equation draw:name="f96" draw:formula="?f95 * ?f5 / 774"/><draw:equation draw:name="f97" draw:formula="0 + 6472 - 6005"/><draw:equation draw:name="f98" draw:formula="?f97 * ?f5 / 774"/><draw:equation draw:name="f99" draw:formula="0 + 6500 - 6005"/><draw:equation draw:name="f100" draw:formula="?f99 * ?f5 / 774"/><draw:equation draw:name="f101" draw:formula="0 + 6529 - 6005"/><draw:equation draw:name="f102" draw:formula="?f101 * ?f5 / 774"/><draw:equation draw:name="f103" draw:formula="0 + 6560 - 6005"/><draw:equation draw:name="f104" draw:formula="?f103 * ?f5 / 774"/><draw:equation draw:name="f105" draw:formula="0 + 6591 - 6005"/><draw:equation draw:name="f106" draw:formula="?f105 * ?f5 / 774"/><draw:equation draw:name="f107" draw:formula="0 + 6624 - 6005"/><draw:equation draw:name="f108" draw:formula="?f107 * ?f5 / 774"/><draw:equation draw:name="f109" draw:formula="0 + 6658 - 6005"/><draw:equation draw:name="f110" draw:formula="?f109 * ?f5 / 774"/><draw:equation draw:name="f111" draw:formula="0 + 6693 - 6005"/><draw:equation draw:name="f112" draw:formula="?f111 * ?f5 / 774"/><draw:equation draw:name="f113" draw:formula="0 + 6729 - 6005"/><draw:equation draw:name="f114" draw:formula="?f113 * ?f5 / 774"/><draw:equation draw:name="f115" draw:formula="0 + 6767 - 6005"/><draw:equation draw:name="f116" draw:formula="?f115 * ?f5 / 774"/><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draw:custom-shape svg:x="4.85139in" svg:y="9.94861in" svg:width="0.62083in" svg:height="0.00972in" draw:id="id7" draw:style-name="a7" draw:name="Group 10"><svg:title/><svg:desc/><draw:enhanced-geometry draw:type="non-primitive" svg:viewBox="0 0 894 14" draw:enhanced-path="M 22 20 L 22 20 23 20 24 20 25 20 26 20 27 20 28 20 29 20 30 20 31 20 32 20 33 20 34 20 36 20 37 20 39 20 40 20 42 20 44 20 46 20 48 20 50 20 52 20 55 20 57 20 60 20 63 20 66 20 69 20 72 20 75 20 79 20 83 20 86 20 90 20 95 20 99 20 103 20 108 20 113 20 118 20 123 20 128 20 134 20 139 20 145 20 151 20 158 20 164 20 171 20 178 20 185 20 192 20 200 20 208 20 216 20 224 20 232 20 241 20 250 20 259 20 268 20 278 20 288 20 298 20 308 20 319 20 330 20 341 20 352 20 364 20 376 20 388 20 400 20 413 20 426 20 440 20 453 20 467 20 481 20 496 20 511 20 526 20 541 20 557 20 573 20 590 20 606 20 623 20 641 20 658 20 676 20 695 20 713 20 732 20 752 20 772 20 792 20 812 20 833 20 854 20 876 20 898 20 N" draw:text-areas="?f172 ?f174 ?f173 ?f175" draw:glue-points="?f117 ?f118 ?f117 ?f118 ?f117 ?f118 ?f117 ?f118 ?f117 ?f118 ?f117 ?f118 ?f117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4"/><draw:equation draw:name="f8" draw:formula="0 + 7007 - 6985"/><draw:equation draw:name="f9" draw:formula="?f8 * ?f5 / 894"/><draw:equation draw:name="f10" draw:formula="14345 * ?f4 / 14"/><draw:equation draw:name="f11" draw:formula="0 + 7008 - 6985"/><draw:equation draw:name="f12" draw:formula="?f11 * ?f5 / 894"/><draw:equation draw:name="f13" draw:formula="0 + 7009 - 6985"/><draw:equation draw:name="f14" draw:formula="?f13 * ?f5 / 894"/><draw:equation draw:name="f15" draw:formula="0 + 7010 - 6985"/><draw:equation draw:name="f16" draw:formula="?f15 * ?f5 / 894"/><draw:equation draw:name="f17" draw:formula="0 + 7011 - 6985"/><draw:equation draw:name="f18" draw:formula="?f17 * ?f5 / 894"/><draw:equation draw:name="f19" draw:formula="0 + 7012 - 6985"/><draw:equation draw:name="f20" draw:formula="?f19 * ?f5 / 894"/><draw:equation draw:name="f21" draw:formula="0 + 7014 - 6985"/><draw:equation draw:name="f22" draw:formula="?f21 * ?f5 / 894"/><draw:equation draw:name="f23" draw:formula="0 + 7016 - 6985"/><draw:equation draw:name="f24" draw:formula="?f23 * ?f5 / 894"/><draw:equation draw:name="f25" draw:formula="0 + 7018 - 6985"/><draw:equation draw:name="f26" draw:formula="?f25 * ?f5 / 894"/><draw:equation draw:name="f27" draw:formula="0 + 7021 - 6985"/><draw:equation draw:name="f28" draw:formula="?f27 * ?f5 / 894"/><draw:equation draw:name="f29" draw:formula="0 + 7024 - 6985"/><draw:equation draw:name="f30" draw:formula="?f29 * ?f5 / 894"/><draw:equation draw:name="f31" draw:formula="0 + 7027 - 6985"/><draw:equation draw:name="f32" draw:formula="?f31 * ?f5 / 894"/><draw:equation draw:name="f33" draw:formula="0 + 7031 - 6985"/><draw:equation draw:name="f34" draw:formula="?f33 * ?f5 / 894"/><draw:equation draw:name="f35" draw:formula="0 + 7035 - 6985"/><draw:equation draw:name="f36" draw:formula="?f35 * ?f5 / 894"/><draw:equation draw:name="f37" draw:formula="0 + 7040 - 6985"/><draw:equation draw:name="f38" draw:formula="?f37 * ?f5 / 894"/><draw:equation draw:name="f39" draw:formula="0 + 7045 - 6985"/><draw:equation draw:name="f40" draw:formula="?f39 * ?f5 / 894"/><draw:equation draw:name="f41" draw:formula="0 + 7051 - 6985"/><draw:equation draw:name="f42" draw:formula="?f41 * ?f5 / 894"/><draw:equation draw:name="f43" draw:formula="0 + 7057 - 6985"/><draw:equation draw:name="f44" draw:formula="?f43 * ?f5 / 894"/><draw:equation draw:name="f45" draw:formula="0 + 7064 - 6985"/><draw:equation draw:name="f46" draw:formula="?f45 * ?f5 / 894"/><draw:equation draw:name="f47" draw:formula="0 + 7071 - 6985"/><draw:equation draw:name="f48" draw:formula="?f47 * ?f5 / 894"/><draw:equation draw:name="f49" draw:formula="0 + 7080 - 6985"/><draw:equation draw:name="f50" draw:formula="?f49 * ?f5 / 894"/><draw:equation draw:name="f51" draw:formula="0 + 7088 - 6985"/><draw:equation draw:name="f52" draw:formula="?f51 * ?f5 / 894"/><draw:equation draw:name="f53" draw:formula="0 + 7098 - 6985"/><draw:equation draw:name="f54" draw:formula="?f53 * ?f5 / 894"/><draw:equation draw:name="f55" draw:formula="0 + 7108 - 6985"/><draw:equation draw:name="f56" draw:formula="?f55 * ?f5 / 894"/><draw:equation draw:name="f57" draw:formula="0 + 7119 - 6985"/><draw:equation draw:name="f58" draw:formula="?f57 * ?f5 / 894"/><draw:equation draw:name="f59" draw:formula="0 + 7130 - 6985"/><draw:equation draw:name="f60" draw:formula="?f59 * ?f5 / 894"/><draw:equation draw:name="f61" draw:formula="0 + 7143 - 6985"/><draw:equation draw:name="f62" draw:formula="?f61 * ?f5 / 894"/><draw:equation draw:name="f63" draw:formula="0 + 7156 - 6985"/><draw:equation draw:name="f64" draw:formula="?f63 * ?f5 / 894"/><draw:equation draw:name="f65" draw:formula="0 + 7170 - 6985"/><draw:equation draw:name="f66" draw:formula="?f65 * ?f5 / 894"/><draw:equation draw:name="f67" draw:formula="0 + 7185 - 6985"/><draw:equation draw:name="f68" draw:formula="?f67 * ?f5 / 894"/><draw:equation draw:name="f69" draw:formula="0 + 7201 - 6985"/><draw:equation draw:name="f70" draw:formula="?f69 * ?f5 / 894"/><draw:equation draw:name="f71" draw:formula="0 + 7217 - 6985"/><draw:equation draw:name="f72" draw:formula="?f71 * ?f5 / 894"/><draw:equation draw:name="f73" draw:formula="0 + 7235 - 6985"/><draw:equation draw:name="f74" draw:formula="?f73 * ?f5 / 894"/><draw:equation draw:name="f75" draw:formula="0 + 7253 - 6985"/><draw:equation draw:name="f76" draw:formula="?f75 * ?f5 / 894"/><draw:equation draw:name="f77" draw:formula="0 + 7273 - 6985"/><draw:equation draw:name="f78" draw:formula="?f77 * ?f5 / 894"/><draw:equation draw:name="f79" draw:formula="0 + 7293 - 6985"/><draw:equation draw:name="f80" draw:formula="?f79 * ?f5 / 894"/><draw:equation draw:name="f81" draw:formula="0 + 7315 - 6985"/><draw:equation draw:name="f82" draw:formula="?f81 * ?f5 / 894"/><draw:equation draw:name="f83" draw:formula="0 + 7337 - 6985"/><draw:equation draw:name="f84" draw:formula="?f83 * ?f5 / 894"/><draw:equation draw:name="f85" draw:formula="0 + 7361 - 6985"/><draw:equation draw:name="f86" draw:formula="?f85 * ?f5 / 894"/><draw:equation draw:name="f87" draw:formula="0 + 7385 - 6985"/><draw:equation draw:name="f88" draw:formula="?f87 * ?f5 / 894"/><draw:equation draw:name="f89" draw:formula="0 + 7411 - 6985"/><draw:equation draw:name="f90" draw:formula="?f89 * ?f5 / 894"/><draw:equation draw:name="f91" draw:formula="0 + 7438 - 6985"/><draw:equation draw:name="f92" draw:formula="?f91 * ?f5 / 894"/><draw:equation draw:name="f93" draw:formula="0 + 7466 - 6985"/><draw:equation draw:name="f94" draw:formula="?f93 * ?f5 / 894"/><draw:equation draw:name="f95" draw:formula="0 + 7496 - 6985"/><draw:equation draw:name="f96" draw:formula="?f95 * ?f5 / 894"/><draw:equation draw:name="f97" draw:formula="0 + 7526 - 6985"/><draw:equation draw:name="f98" draw:formula="?f97 * ?f5 / 894"/><draw:equation draw:name="f99" draw:formula="0 + 7558 - 6985"/><draw:equation draw:name="f100" draw:formula="?f99 * ?f5 / 894"/><draw:equation draw:name="f101" draw:formula="0 + 7591 - 6985"/><draw:equation draw:name="f102" draw:formula="?f101 * ?f5 / 894"/><draw:equation draw:name="f103" draw:formula="0 + 7626 - 6985"/><draw:equation draw:name="f104" draw:formula="?f103 * ?f5 / 894"/><draw:equation draw:name="f105" draw:formula="0 + 7661 - 6985"/><draw:equation draw:name="f106" draw:formula="?f105 * ?f5 / 894"/><draw:equation draw:name="f107" draw:formula="0 + 7698 - 6985"/><draw:equation draw:name="f108" draw:formula="?f107 * ?f5 / 894"/><draw:equation draw:name="f109" draw:formula="0 + 7737 - 6985"/><draw:equation draw:name="f110" draw:formula="?f109 * ?f5 / 894"/><draw:equation draw:name="f111" draw:formula="0 + 7777 - 6985"/><draw:equation draw:name="f112" draw:formula="?f111 * ?f5 / 894"/><draw:equation draw:name="f113" draw:formula="0 + 7818 - 6985"/><draw:equation draw:name="f114" draw:formula="?f113 * ?f5 / 894"/><draw:equation draw:name="f115" draw:formula="0 + 7861 - 6985"/><draw:equation draw:name="f116" draw:formula="?f115 * ?f5 / 894"/><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draw:custom-shape svg:x="0.35139in" svg:y="9.39306in" svg:width="7.55139in" svg:height="0.02361in" draw:id="id8" draw:style-name="a8" draw:name="Group 8"><svg:title/><svg:desc/><draw:enhanced-geometry draw:type="non-primitive" svg:viewBox="0 0 10874 34" draw:enhanced-path="M 18 29 L 18 29 19 29 20 29 21 29 22 29 24 29 26 29 29 29 32 29 35 29 39 29 44 29 49 29 55 29 62 29 69 29 77 29 86 29 96 29 107 29 118 29 131 29 145 29 159 29 175 29 192 29 210 29 229 29 249 29 271 29 294 29 318 29 344 29 371 29 400 29 430 29 462 29 495 29 530 29 567 29 605 29 645 29 687 29 730 29 776 29 823 29 873 29 924 29 977 29 1032 29 1090 29 1149 29 1211 29 1275 29 1341 29 1410 29 1480 29 1554 29 1629 29 1707 29 1788 29 1870 29 1956 29 2044 29 2135 29 2228 29 2324 29 2423 29 2525 29 2629 29 2736 29 2847 29 2960 29 3076 29 3195 29 3317 29 3443 29 3571 29 3703 29 3837 29 3975 29 4117 29 4261 29 4409 29 4561 29 4716 29 4874 29 5036 29 5201 29 5370 29 5543 29 5719 29 5899 29 6083 29 6271 29 6462 29 6657 29 6857 29 7060 29 7267 29 7478 29 7693 29 7912 29 8136 29 8364 29 8595 29 8831 29 9072 29 9316 29 9566 29 9819 29 10077 29 10339 29 10606 29 10878 29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4"/><draw:equation draw:name="f7" draw:formula="?f4 / 34"/><draw:equation draw:name="f8" draw:formula="0 + 523 - 505"/><draw:equation draw:name="f9" draw:formula="?f8 * ?f5 / 10874"/><draw:equation draw:name="f10" draw:formula="13554 * ?f4 / 34"/><draw:equation draw:name="f11" draw:formula="0 + 524 - 505"/><draw:equation draw:name="f12" draw:formula="?f11 * ?f5 / 10874"/><draw:equation draw:name="f13" draw:formula="0 + 526 - 505"/><draw:equation draw:name="f14" draw:formula="?f13 * ?f5 / 10874"/><draw:equation draw:name="f15" draw:formula="0 + 529 - 505"/><draw:equation draw:name="f16" draw:formula="?f15 * ?f5 / 10874"/><draw:equation draw:name="f17" draw:formula="0 + 534 - 505"/><draw:equation draw:name="f18" draw:formula="?f17 * ?f5 / 10874"/><draw:equation draw:name="f19" draw:formula="0 + 540 - 505"/><draw:equation draw:name="f20" draw:formula="?f19 * ?f5 / 10874"/><draw:equation draw:name="f21" draw:formula="0 + 549 - 505"/><draw:equation draw:name="f22" draw:formula="?f21 * ?f5 / 10874"/><draw:equation draw:name="f23" draw:formula="0 + 560 - 505"/><draw:equation draw:name="f24" draw:formula="?f23 * ?f5 / 10874"/><draw:equation draw:name="f25" draw:formula="0 + 574 - 505"/><draw:equation draw:name="f26" draw:formula="?f25 * ?f5 / 10874"/><draw:equation draw:name="f27" draw:formula="0 + 591 - 505"/><draw:equation draw:name="f28" draw:formula="?f27 * ?f5 / 10874"/><draw:equation draw:name="f29" draw:formula="0 + 612 - 505"/><draw:equation draw:name="f30" draw:formula="?f29 * ?f5 / 10874"/><draw:equation draw:name="f31" draw:formula="0 + 636 - 505"/><draw:equation draw:name="f32" draw:formula="?f31 * ?f5 / 10874"/><draw:equation draw:name="f33" draw:formula="0 + 664 - 505"/><draw:equation draw:name="f34" draw:formula="?f33 * ?f5 / 10874"/><draw:equation draw:name="f35" draw:formula="0 + 697 - 505"/><draw:equation draw:name="f36" draw:formula="?f35 * ?f5 / 10874"/><draw:equation draw:name="f37" draw:formula="0 + 734 - 505"/><draw:equation draw:name="f38" draw:formula="?f37 * ?f5 / 10874"/><draw:equation draw:name="f39" draw:formula="0 + 776 - 505"/><draw:equation draw:name="f40" draw:formula="?f39 * ?f5 / 10874"/><draw:equation draw:name="f41" draw:formula="0 + 823 - 505"/><draw:equation draw:name="f42" draw:formula="?f41 * ?f5 / 10874"/><draw:equation draw:name="f43" draw:formula="0 + 876 - 505"/><draw:equation draw:name="f44" draw:formula="?f43 * ?f5 / 10874"/><draw:equation draw:name="f45" draw:formula="0 + 935 - 505"/><draw:equation draw:name="f46" draw:formula="?f45 * ?f5 / 10874"/><draw:equation draw:name="f47" draw:formula="0 + 1000 - 505"/><draw:equation draw:name="f48" draw:formula="?f47 * ?f5 / 10874"/><draw:equation draw:name="f49" draw:formula="0 + 1072 - 505"/><draw:equation draw:name="f50" draw:formula="?f49 * ?f5 / 10874"/><draw:equation draw:name="f51" draw:formula="0 + 1150 - 505"/><draw:equation draw:name="f52" draw:formula="?f51 * ?f5 / 10874"/><draw:equation draw:name="f53" draw:formula="0 + 1235 - 505"/><draw:equation draw:name="f54" draw:formula="?f53 * ?f5 / 10874"/><draw:equation draw:name="f55" draw:formula="0 + 1328 - 505"/><draw:equation draw:name="f56" draw:formula="?f55 * ?f5 / 10874"/><draw:equation draw:name="f57" draw:formula="0 + 1429 - 505"/><draw:equation draw:name="f58" draw:formula="?f57 * ?f5 / 10874"/><draw:equation draw:name="f59" draw:formula="0 + 1537 - 505"/><draw:equation draw:name="f60" draw:formula="?f59 * ?f5 / 10874"/><draw:equation draw:name="f61" draw:formula="0 + 1654 - 505"/><draw:equation draw:name="f62" draw:formula="?f61 * ?f5 / 10874"/><draw:equation draw:name="f63" draw:formula="0 + 1780 - 505"/><draw:equation draw:name="f64" draw:formula="?f63 * ?f5 / 10874"/><draw:equation draw:name="f65" draw:formula="0 + 1915 - 505"/><draw:equation draw:name="f66" draw:formula="?f65 * ?f5 / 10874"/><draw:equation draw:name="f67" draw:formula="0 + 2059 - 505"/><draw:equation draw:name="f68" draw:formula="?f67 * ?f5 / 10874"/><draw:equation draw:name="f69" draw:formula="0 + 2212 - 505"/><draw:equation draw:name="f70" draw:formula="?f69 * ?f5 / 10874"/><draw:equation draw:name="f71" draw:formula="0 + 2375 - 505"/><draw:equation draw:name="f72" draw:formula="?f71 * ?f5 / 10874"/><draw:equation draw:name="f73" draw:formula="0 + 2549 - 505"/><draw:equation draw:name="f74" draw:formula="?f73 * ?f5 / 10874"/><draw:equation draw:name="f75" draw:formula="0 + 2733 - 505"/><draw:equation draw:name="f76" draw:formula="?f75 * ?f5 / 10874"/><draw:equation draw:name="f77" draw:formula="0 + 2928 - 505"/><draw:equation draw:name="f78" draw:formula="?f77 * ?f5 / 10874"/><draw:equation draw:name="f79" draw:formula="0 + 3134 - 505"/><draw:equation draw:name="f80" draw:formula="?f79 * ?f5 / 10874"/><draw:equation draw:name="f81" draw:formula="0 + 3352 - 505"/><draw:equation draw:name="f82" draw:formula="?f81 * ?f5 / 10874"/><draw:equation draw:name="f83" draw:formula="0 + 3581 - 505"/><draw:equation draw:name="f84" draw:formula="?f83 * ?f5 / 10874"/><draw:equation draw:name="f85" draw:formula="0 + 3822 - 505"/><draw:equation draw:name="f86" draw:formula="?f85 * ?f5 / 10874"/><draw:equation draw:name="f87" draw:formula="0 + 4076 - 505"/><draw:equation draw:name="f88" draw:formula="?f87 * ?f5 / 10874"/><draw:equation draw:name="f89" draw:formula="0 + 4342 - 505"/><draw:equation draw:name="f90" draw:formula="?f89 * ?f5 / 10874"/><draw:equation draw:name="f91" draw:formula="0 + 4622 - 505"/><draw:equation draw:name="f92" draw:formula="?f91 * ?f5 / 10874"/><draw:equation draw:name="f93" draw:formula="0 + 4914 - 505"/><draw:equation draw:name="f94" draw:formula="?f93 * ?f5 / 10874"/><draw:equation draw:name="f95" draw:formula="0 + 5221 - 505"/><draw:equation draw:name="f96" draw:formula="?f95 * ?f5 / 10874"/><draw:equation draw:name="f97" draw:formula="0 + 5541 - 505"/><draw:equation draw:name="f98" draw:formula="?f97 * ?f5 / 10874"/><draw:equation draw:name="f99" draw:formula="0 + 5875 - 505"/><draw:equation draw:name="f100" draw:formula="?f99 * ?f5 / 10874"/><draw:equation draw:name="f101" draw:formula="0 + 6224 - 505"/><draw:equation draw:name="f102" draw:formula="?f101 * ?f5 / 10874"/><draw:equation draw:name="f103" draw:formula="0 + 6588 - 505"/><draw:equation draw:name="f104" draw:formula="?f103 * ?f5 / 10874"/><draw:equation draw:name="f105" draw:formula="0 + 6967 - 505"/><draw:equation draw:name="f106" draw:formula="?f105 * ?f5 / 10874"/><draw:equation draw:name="f107" draw:formula="0 + 7362 - 505"/><draw:equation draw:name="f108" draw:formula="?f107 * ?f5 / 10874"/><draw:equation draw:name="f109" draw:formula="0 + 7772 - 505"/><draw:equation draw:name="f110" draw:formula="?f109 * ?f5 / 10874"/><draw:equation draw:name="f111" draw:formula="0 + 8198 - 505"/><draw:equation draw:name="f112" draw:formula="?f111 * ?f5 / 10874"/><draw:equation draw:name="f113" draw:formula="0 + 8641 - 505"/><draw:equation draw:name="f114" draw:formula="?f113 * ?f5 / 10874"/><draw:equation draw:name="f115" draw:formula="0 + 9100 - 505"/><draw:equation draw:name="f116" draw:formula="?f115 * ?f5 / 10874"/><draw:equation draw:name="f117" draw:formula="0 + 9577 - 505"/><draw:equation draw:name="f118" draw:formula="?f117 * ?f5 / 10874"/><draw:equation draw:name="f119" draw:formula="0 + 10071 - 505"/><draw:equation draw:name="f120" draw:formula="?f119 * ?f5 / 10874"/><draw:equation draw:name="f121" draw:formula="0 + 10582 - 505"/><draw:equation draw:name="f122" draw:formula="?f121 * ?f5 / 10874"/><draw:equation draw:name="f123" draw:formula="0 + 11111 - 505"/><draw:equation draw:name="f124" draw:formula="?f123 * ?f5 / 10874"/><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draw:custom-shape svg:x="0.3375in" svg:y="9.40694in" svg:width="0.02361in" svg:height="0.74583in" draw:id="id9" draw:style-name="a9" draw:name="Group 6"><svg:title/><svg:desc/><draw:enhanced-geometry draw:type="non-primitive" svg:viewBox="0 0 34 1074" draw:enhanced-path="M 31 17 L 31 17 31 18 31 19 31 20 31 21 31 22 31 23 31 24 31 25 31 26 31 28 31 29 31 30 31 32 31 34 31 35 31 37 31 39 31 41 31 44 31 46 31 49 31 51 31 54 31 57 31 60 31 63 31 67 31 70 31 74 31 78 31 82 31 87 31 91 31 96 31 101 31 106 31 111 31 116 31 122 31 128 31 134 31 140 31 147 31 153 31 160 31 168 31 175 31 183 31 191 31 199 31 207 31 216 31 225 31 234 31 243 31 253 31 263 31 273 31 284 31 295 31 306 31 317 31 329 31 341 31 353 31 366 31 379 31 392 31 406 31 420 31 434 31 448 31 463 31 479 31 494 31 510 31 526 31 543 31 560 31 577 31 595 31 613 31 631 31 650 31 669 31 689 31 709 31 729 31 750 31 771 31 793 31 815 31 837 31 860 31 883 31 907 31 931 31 955 31 980 31 1006 31 1032 31 1058 31 1085 N" draw:text-areas="?f119 ?f121 ?f120 ?f122" draw:glue-points="?f64 ?f65 ?f64 ?f65 ?f64 ?f65 ?f64 ?f65 ?f64 ?f65 ?f64 ?f65 ?f64 ?f66 ?f64 ?f66 ?f64 ?f67 ?f64 ?f68 ?f64 ?f69 ?f64 ?f70 ?f64 ?f71 ?f64 ?f72 ?f64 ?f73 ?f64 ?f74 ?f64 ?f75 ?f64 ?f76 ?f64 ?f77 ?f64 ?f78 ?f64 ?f79 ?f64 ?f80 ?f64 ?f81 ?f64 ?f82 ?f64 ?f83 ?f64 ?f84 ?f64 ?f85 ?f64 ?f86 ?f64 ?f87 ?f64 ?f88 ?f64 ?f89 ?f64 ?f90 ?f64 ?f91 ?f64 ?f92 ?f64 ?f93 ?f64 ?f94 ?f64 ?f95 ?f64 ?f96 ?f64 ?f97 ?f64 ?f98 ?f64 ?f99 ?f64 ?f100 ?f64 ?f101 ?f64 ?f102 ?f64 ?f103 ?f64 ?f104 ?f64 ?f105 ?f64 ?f106 ?f64 ?f107 ?f64 ?f108 ?f64 ?f109 ?f64 ?f110 ?f64 ?f111 ?f64 ?f112 ?f64 ?f113 ?f64 ?f114 ?f64 ?f115 ?f64 ?f116 ?f64 ?f117 ?f64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074"/><draw:equation draw:name="f8" draw:formula="0 + 516 - 485"/><draw:equation draw:name="f9" draw:formula="?f8 * ?f5 / 34"/><draw:equation draw:name="f10" draw:formula="13562 * ?f4 / 1074"/><draw:equation draw:name="f11" draw:formula="13563 * ?f4 / 1074"/><draw:equation draw:name="f12" draw:formula="13564 * ?f4 / 1074"/><draw:equation draw:name="f13" draw:formula="13565 * ?f4 / 1074"/><draw:equation draw:name="f14" draw:formula="13567 * ?f4 / 1074"/><draw:equation draw:name="f15" draw:formula="13568 * ?f4 / 1074"/><draw:equation draw:name="f16" draw:formula="13570 * ?f4 / 1074"/><draw:equation draw:name="f17" draw:formula="13573 * ?f4 / 1074"/><draw:equation draw:name="f18" draw:formula="13575 * ?f4 / 1074"/><draw:equation draw:name="f19" draw:formula="13579 * ?f4 / 1074"/><draw:equation draw:name="f20" draw:formula="13582 * ?f4 / 1074"/><draw:equation draw:name="f21" draw:formula="13586 * ?f4 / 1074"/><draw:equation draw:name="f22" draw:formula="13591 * ?f4 / 1074"/><draw:equation draw:name="f23" draw:formula="13596 * ?f4 / 1074"/><draw:equation draw:name="f24" draw:formula="13602 * ?f4 / 1074"/><draw:equation draw:name="f25" draw:formula="13608 * ?f4 / 1074"/><draw:equation draw:name="f26" draw:formula="13615 * ?f4 / 1074"/><draw:equation draw:name="f27" draw:formula="13623 * ?f4 / 1074"/><draw:equation draw:name="f28" draw:formula="13632 * ?f4 / 1074"/><draw:equation draw:name="f29" draw:formula="13641 * ?f4 / 1074"/><draw:equation draw:name="f30" draw:formula="13651 * ?f4 / 1074"/><draw:equation draw:name="f31" draw:formula="13661 * ?f4 / 1074"/><draw:equation draw:name="f32" draw:formula="13673 * ?f4 / 1074"/><draw:equation draw:name="f33" draw:formula="13685 * ?f4 / 1074"/><draw:equation draw:name="f34" draw:formula="13698 * ?f4 / 1074"/><draw:equation draw:name="f35" draw:formula="13713 * ?f4 / 1074"/><draw:equation draw:name="f36" draw:formula="13728 * ?f4 / 1074"/><draw:equation draw:name="f37" draw:formula="13744 * ?f4 / 1074"/><draw:equation draw:name="f38" draw:formula="13761 * ?f4 / 1074"/><draw:equation draw:name="f39" draw:formula="13779 * ?f4 / 1074"/><draw:equation draw:name="f40" draw:formula="13798 * ?f4 / 1074"/><draw:equation draw:name="f41" draw:formula="13818 * ?f4 / 1074"/><draw:equation draw:name="f42" draw:formula="13840 * ?f4 / 1074"/><draw:equation draw:name="f43" draw:formula="13862 * ?f4 / 1074"/><draw:equation draw:name="f44" draw:formula="13886 * ?f4 / 1074"/><draw:equation draw:name="f45" draw:formula="13911 * ?f4 / 1074"/><draw:equation draw:name="f46" draw:formula="13937 * ?f4 / 1074"/><draw:equation draw:name="f47" draw:formula="13965 * ?f4 / 1074"/><draw:equation draw:name="f48" draw:formula="13993 * ?f4 / 1074"/><draw:equation draw:name="f49" draw:formula="14024 * ?f4 / 1074"/><draw:equation draw:name="f50" draw:formula="14055 * ?f4 / 1074"/><draw:equation draw:name="f51" draw:formula="14088 * ?f4 / 1074"/><draw:equation draw:name="f52" draw:formula="14122 * ?f4 / 1074"/><draw:equation draw:name="f53" draw:formula="14158 * ?f4 / 1074"/><draw:equation draw:name="f54" draw:formula="14195 * ?f4 / 1074"/><draw:equation draw:name="f55" draw:formula="14234 * ?f4 / 1074"/><draw:equation draw:name="f56" draw:formula="14274 * ?f4 / 1074"/><draw:equation draw:name="f57" draw:formula="14316 * ?f4 / 1074"/><draw:equation draw:name="f58" draw:formula="14360 * ?f4 / 1074"/><draw:equation draw:name="f59" draw:formula="14405 * ?f4 / 1074"/><draw:equation draw:name="f60" draw:formula="14452 * ?f4 / 1074"/><draw:equation draw:name="f61" draw:formula="14500 * ?f4 / 1074"/><draw:equation draw:name="f62" draw:formula="14551 * ?f4 / 1074"/><draw:equation draw:name="f63" draw:formula="14603 * ?f4 / 1074"/><draw:equation draw:name="f64" draw:formula="?f9 / ?f6"/><draw:equation draw:name="f65" draw:formula="?f10 / ?f7"/><draw:equation draw:name="f66" draw:formula="?f11 / ?f7"/><draw:equation draw:name="f67" draw:formula="?f12 / ?f7"/><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7"/><draw:equation draw:name="f76" draw:formula="?f21 / ?f7"/><draw:equation draw:name="f77" draw:formula="?f22 / ?f7"/><draw:equation draw:name="f78" draw:formula="?f23 / ?f7"/><draw:equation draw:name="f79" draw:formula="?f24 / ?f7"/><draw:equation draw:name="f80" draw:formula="?f25 / ?f7"/><draw:equation draw:name="f81" draw:formula="?f26 / ?f7"/><draw:equation draw:name="f82" draw:formula="?f27 / ?f7"/><draw:equation draw:name="f83" draw:formula="?f28 / ?f7"/><draw:equation draw:name="f84" draw:formula="?f29 / ?f7"/><draw:equation draw:name="f85" draw:formula="?f30 / ?f7"/><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0 / ?f7"/><draw:equation draw:name="f116" draw:formula="?f61 / ?f7"/><draw:equation draw:name="f117" draw:formula="?f62 / ?f7"/><draw:equation draw:name="f118" draw:formula="?f63 / ?f7"/><draw:equation draw:name="f119" draw:formula="0 / ?f6"/><draw:equation draw:name="f120" draw:formula="?f1 / ?f6"/><draw:equation draw:name="f121" draw:formula="0 / ?f7"/><draw:equation draw:name="f122" draw:formula="?f3 / ?f7"/></draw:enhanced-geometry></draw:custom-shape><draw:custom-shape svg:x="0.35139in" svg:y="10.14306in" svg:width="7.55139in" svg:height="0.02361in" draw:id="id10" draw:style-name="a10" draw:name="Group 4"><svg:title/><svg:desc/><draw:enhanced-geometry draw:type="non-primitive" svg:viewBox="0 0 10874 34" draw:enhanced-path="M 18 32 L 18 32 19 32 20 32 21 32 22 32 24 32 26 32 29 32 32 32 35 32 39 32 44 32 49 32 55 32 62 32 69 32 77 32 86 32 96 32 107 32 118 32 131 32 145 32 159 32 175 32 192 32 210 32 229 32 249 32 271 32 294 32 318 32 344 32 371 32 400 32 430 32 462 32 495 32 530 32 567 32 605 32 645 32 687 32 730 32 776 32 823 32 873 32 924 32 977 32 1032 32 1090 32 1149 32 1211 32 1275 32 1341 32 1410 32 1480 32 1554 32 1629 32 1707 32 1788 32 1870 32 1956 32 2044 32 2135 32 2228 32 2324 32 2423 32 2525 32 2629 32 2736 32 2847 32 2960 32 3076 32 3195 32 3317 32 3443 32 3571 32 3703 32 3837 32 3975 32 4117 32 4261 32 4409 32 4561 32 4716 32 4874 32 5036 32 5201 32 5370 32 5543 32 5719 32 5899 32 6083 32 6271 32 6462 32 6657 32 6857 32 7060 32 7267 32 7478 32 7693 32 7912 32 8136 32 8364 32 8595 32 8831 32 9072 32 9316 32 9566 32 9819 32 10077 32 10339 32 10606 32 10878 32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4"/><draw:equation draw:name="f7" draw:formula="?f4 / 34"/><draw:equation draw:name="f8" draw:formula="0 + 523 - 505"/><draw:equation draw:name="f9" draw:formula="?f8 * ?f5 / 10874"/><draw:equation draw:name="f10" draw:formula="14637 * ?f4 / 34"/><draw:equation draw:name="f11" draw:formula="0 + 524 - 505"/><draw:equation draw:name="f12" draw:formula="?f11 * ?f5 / 10874"/><draw:equation draw:name="f13" draw:formula="0 + 526 - 505"/><draw:equation draw:name="f14" draw:formula="?f13 * ?f5 / 10874"/><draw:equation draw:name="f15" draw:formula="0 + 529 - 505"/><draw:equation draw:name="f16" draw:formula="?f15 * ?f5 / 10874"/><draw:equation draw:name="f17" draw:formula="0 + 534 - 505"/><draw:equation draw:name="f18" draw:formula="?f17 * ?f5 / 10874"/><draw:equation draw:name="f19" draw:formula="0 + 540 - 505"/><draw:equation draw:name="f20" draw:formula="?f19 * ?f5 / 10874"/><draw:equation draw:name="f21" draw:formula="0 + 549 - 505"/><draw:equation draw:name="f22" draw:formula="?f21 * ?f5 / 10874"/><draw:equation draw:name="f23" draw:formula="0 + 560 - 505"/><draw:equation draw:name="f24" draw:formula="?f23 * ?f5 / 10874"/><draw:equation draw:name="f25" draw:formula="0 + 574 - 505"/><draw:equation draw:name="f26" draw:formula="?f25 * ?f5 / 10874"/><draw:equation draw:name="f27" draw:formula="0 + 591 - 505"/><draw:equation draw:name="f28" draw:formula="?f27 * ?f5 / 10874"/><draw:equation draw:name="f29" draw:formula="0 + 612 - 505"/><draw:equation draw:name="f30" draw:formula="?f29 * ?f5 / 10874"/><draw:equation draw:name="f31" draw:formula="0 + 636 - 505"/><draw:equation draw:name="f32" draw:formula="?f31 * ?f5 / 10874"/><draw:equation draw:name="f33" draw:formula="0 + 664 - 505"/><draw:equation draw:name="f34" draw:formula="?f33 * ?f5 / 10874"/><draw:equation draw:name="f35" draw:formula="0 + 697 - 505"/><draw:equation draw:name="f36" draw:formula="?f35 * ?f5 / 10874"/><draw:equation draw:name="f37" draw:formula="0 + 734 - 505"/><draw:equation draw:name="f38" draw:formula="?f37 * ?f5 / 10874"/><draw:equation draw:name="f39" draw:formula="0 + 776 - 505"/><draw:equation draw:name="f40" draw:formula="?f39 * ?f5 / 10874"/><draw:equation draw:name="f41" draw:formula="0 + 823 - 505"/><draw:equation draw:name="f42" draw:formula="?f41 * ?f5 / 10874"/><draw:equation draw:name="f43" draw:formula="0 + 876 - 505"/><draw:equation draw:name="f44" draw:formula="?f43 * ?f5 / 10874"/><draw:equation draw:name="f45" draw:formula="0 + 935 - 505"/><draw:equation draw:name="f46" draw:formula="?f45 * ?f5 / 10874"/><draw:equation draw:name="f47" draw:formula="0 + 1000 - 505"/><draw:equation draw:name="f48" draw:formula="?f47 * ?f5 / 10874"/><draw:equation draw:name="f49" draw:formula="0 + 1072 - 505"/><draw:equation draw:name="f50" draw:formula="?f49 * ?f5 / 10874"/><draw:equation draw:name="f51" draw:formula="0 + 1150 - 505"/><draw:equation draw:name="f52" draw:formula="?f51 * ?f5 / 10874"/><draw:equation draw:name="f53" draw:formula="0 + 1235 - 505"/><draw:equation draw:name="f54" draw:formula="?f53 * ?f5 / 10874"/><draw:equation draw:name="f55" draw:formula="0 + 1328 - 505"/><draw:equation draw:name="f56" draw:formula="?f55 * ?f5 / 10874"/><draw:equation draw:name="f57" draw:formula="0 + 1429 - 505"/><draw:equation draw:name="f58" draw:formula="?f57 * ?f5 / 10874"/><draw:equation draw:name="f59" draw:formula="0 + 1537 - 505"/><draw:equation draw:name="f60" draw:formula="?f59 * ?f5 / 10874"/><draw:equation draw:name="f61" draw:formula="0 + 1654 - 505"/><draw:equation draw:name="f62" draw:formula="?f61 * ?f5 / 10874"/><draw:equation draw:name="f63" draw:formula="0 + 1780 - 505"/><draw:equation draw:name="f64" draw:formula="?f63 * ?f5 / 10874"/><draw:equation draw:name="f65" draw:formula="0 + 1915 - 505"/><draw:equation draw:name="f66" draw:formula="?f65 * ?f5 / 10874"/><draw:equation draw:name="f67" draw:formula="0 + 2059 - 505"/><draw:equation draw:name="f68" draw:formula="?f67 * ?f5 / 10874"/><draw:equation draw:name="f69" draw:formula="0 + 2212 - 505"/><draw:equation draw:name="f70" draw:formula="?f69 * ?f5 / 10874"/><draw:equation draw:name="f71" draw:formula="0 + 2375 - 505"/><draw:equation draw:name="f72" draw:formula="?f71 * ?f5 / 10874"/><draw:equation draw:name="f73" draw:formula="0 + 2549 - 505"/><draw:equation draw:name="f74" draw:formula="?f73 * ?f5 / 10874"/><draw:equation draw:name="f75" draw:formula="0 + 2733 - 505"/><draw:equation draw:name="f76" draw:formula="?f75 * ?f5 / 10874"/><draw:equation draw:name="f77" draw:formula="0 + 2928 - 505"/><draw:equation draw:name="f78" draw:formula="?f77 * ?f5 / 10874"/><draw:equation draw:name="f79" draw:formula="0 + 3134 - 505"/><draw:equation draw:name="f80" draw:formula="?f79 * ?f5 / 10874"/><draw:equation draw:name="f81" draw:formula="0 + 3352 - 505"/><draw:equation draw:name="f82" draw:formula="?f81 * ?f5 / 10874"/><draw:equation draw:name="f83" draw:formula="0 + 3581 - 505"/><draw:equation draw:name="f84" draw:formula="?f83 * ?f5 / 10874"/><draw:equation draw:name="f85" draw:formula="0 + 3822 - 505"/><draw:equation draw:name="f86" draw:formula="?f85 * ?f5 / 10874"/><draw:equation draw:name="f87" draw:formula="0 + 4076 - 505"/><draw:equation draw:name="f88" draw:formula="?f87 * ?f5 / 10874"/><draw:equation draw:name="f89" draw:formula="0 + 4342 - 505"/><draw:equation draw:name="f90" draw:formula="?f89 * ?f5 / 10874"/><draw:equation draw:name="f91" draw:formula="0 + 4622 - 505"/><draw:equation draw:name="f92" draw:formula="?f91 * ?f5 / 10874"/><draw:equation draw:name="f93" draw:formula="0 + 4914 - 505"/><draw:equation draw:name="f94" draw:formula="?f93 * ?f5 / 10874"/><draw:equation draw:name="f95" draw:formula="0 + 5221 - 505"/><draw:equation draw:name="f96" draw:formula="?f95 * ?f5 / 10874"/><draw:equation draw:name="f97" draw:formula="0 + 5541 - 505"/><draw:equation draw:name="f98" draw:formula="?f97 * ?f5 / 10874"/><draw:equation draw:name="f99" draw:formula="0 + 5875 - 505"/><draw:equation draw:name="f100" draw:formula="?f99 * ?f5 / 10874"/><draw:equation draw:name="f101" draw:formula="0 + 6224 - 505"/><draw:equation draw:name="f102" draw:formula="?f101 * ?f5 / 10874"/><draw:equation draw:name="f103" draw:formula="0 + 6588 - 505"/><draw:equation draw:name="f104" draw:formula="?f103 * ?f5 / 10874"/><draw:equation draw:name="f105" draw:formula="0 + 6967 - 505"/><draw:equation draw:name="f106" draw:formula="?f105 * ?f5 / 10874"/><draw:equation draw:name="f107" draw:formula="0 + 7362 - 505"/><draw:equation draw:name="f108" draw:formula="?f107 * ?f5 / 10874"/><draw:equation draw:name="f109" draw:formula="0 + 7772 - 505"/><draw:equation draw:name="f110" draw:formula="?f109 * ?f5 / 10874"/><draw:equation draw:name="f111" draw:formula="0 + 8198 - 505"/><draw:equation draw:name="f112" draw:formula="?f111 * ?f5 / 10874"/><draw:equation draw:name="f113" draw:formula="0 + 8641 - 505"/><draw:equation draw:name="f114" draw:formula="?f113 * ?f5 / 10874"/><draw:equation draw:name="f115" draw:formula="0 + 9100 - 505"/><draw:equation draw:name="f116" draw:formula="?f115 * ?f5 / 10874"/><draw:equation draw:name="f117" draw:formula="0 + 9577 - 505"/><draw:equation draw:name="f118" draw:formula="?f117 * ?f5 / 10874"/><draw:equation draw:name="f119" draw:formula="0 + 10071 - 505"/><draw:equation draw:name="f120" draw:formula="?f119 * ?f5 / 10874"/><draw:equation draw:name="f121" draw:formula="0 + 10582 - 505"/><draw:equation draw:name="f122" draw:formula="?f121 * ?f5 / 10874"/><draw:equation draw:name="f123" draw:formula="0 + 11111 - 505"/><draw:equation draw:name="f124" draw:formula="?f123 * ?f5 / 10874"/><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draw:custom-shape svg:x="7.89306in" svg:y="9.40694in" svg:width="0.02361in" svg:height="0.74583in" draw:id="id11" draw:style-name="a11" draw:name="Group 2"><svg:title/><svg:desc/><draw:enhanced-geometry draw:type="non-primitive" svg:viewBox="0 0 34 1074" draw:enhanced-path="M 25 17 L 25 17 25 18 25 19 25 20 25 21 25 22 25 23 25 24 25 25 25 26 25 28 25 29 25 30 25 32 25 34 25 35 25 37 25 39 25 41 25 44 25 46 25 49 25 51 25 54 25 57 25 60 25 63 25 67 25 70 25 74 25 78 25 82 25 87 25 91 25 96 25 101 25 106 25 111 25 116 25 122 25 128 25 134 25 140 25 147 25 153 25 160 25 168 25 175 25 183 25 191 25 199 25 207 25 216 25 225 25 234 25 243 25 253 25 263 25 273 25 284 25 295 25 306 25 317 25 329 25 341 25 353 25 366 25 379 25 392 25 406 25 420 25 434 25 448 25 463 25 479 25 494 25 510 25 526 25 543 25 560 25 577 25 595 25 613 25 631 25 650 25 669 25 689 25 709 25 729 25 750 25 771 25 793 25 815 25 837 25 860 25 883 25 907 25 931 25 955 25 980 25 1006 25 1032 25 1058 25 1085 N" draw:text-areas="?f119 ?f121 ?f120 ?f122" draw:glue-points="?f64 ?f65 ?f64 ?f65 ?f64 ?f65 ?f64 ?f65 ?f64 ?f65 ?f64 ?f65 ?f64 ?f66 ?f64 ?f66 ?f64 ?f67 ?f64 ?f68 ?f64 ?f69 ?f64 ?f70 ?f64 ?f71 ?f64 ?f72 ?f64 ?f73 ?f64 ?f74 ?f64 ?f75 ?f64 ?f76 ?f64 ?f77 ?f64 ?f78 ?f64 ?f79 ?f64 ?f80 ?f64 ?f81 ?f64 ?f82 ?f64 ?f83 ?f64 ?f84 ?f64 ?f85 ?f64 ?f86 ?f64 ?f87 ?f64 ?f88 ?f64 ?f89 ?f64 ?f90 ?f64 ?f91 ?f64 ?f92 ?f64 ?f93 ?f64 ?f94 ?f64 ?f95 ?f64 ?f96 ?f64 ?f97 ?f64 ?f98 ?f64 ?f99 ?f64 ?f100 ?f64 ?f101 ?f64 ?f102 ?f64 ?f103 ?f64 ?f104 ?f64 ?f105 ?f64 ?f106 ?f64 ?f107 ?f64 ?f108 ?f64 ?f109 ?f64 ?f110 ?f64 ?f111 ?f64 ?f112 ?f64 ?f113 ?f64 ?f114 ?f64 ?f115 ?f64 ?f116 ?f64 ?f117 ?f64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074"/><draw:equation draw:name="f8" draw:formula="0 + 11390 - 11365"/><draw:equation draw:name="f9" draw:formula="?f8 * ?f5 / 34"/><draw:equation draw:name="f10" draw:formula="13562 * ?f4 / 1074"/><draw:equation draw:name="f11" draw:formula="13563 * ?f4 / 1074"/><draw:equation draw:name="f12" draw:formula="13564 * ?f4 / 1074"/><draw:equation draw:name="f13" draw:formula="13565 * ?f4 / 1074"/><draw:equation draw:name="f14" draw:formula="13567 * ?f4 / 1074"/><draw:equation draw:name="f15" draw:formula="13568 * ?f4 / 1074"/><draw:equation draw:name="f16" draw:formula="13570 * ?f4 / 1074"/><draw:equation draw:name="f17" draw:formula="13573 * ?f4 / 1074"/><draw:equation draw:name="f18" draw:formula="13575 * ?f4 / 1074"/><draw:equation draw:name="f19" draw:formula="13579 * ?f4 / 1074"/><draw:equation draw:name="f20" draw:formula="13582 * ?f4 / 1074"/><draw:equation draw:name="f21" draw:formula="13586 * ?f4 / 1074"/><draw:equation draw:name="f22" draw:formula="13591 * ?f4 / 1074"/><draw:equation draw:name="f23" draw:formula="13596 * ?f4 / 1074"/><draw:equation draw:name="f24" draw:formula="13602 * ?f4 / 1074"/><draw:equation draw:name="f25" draw:formula="13608 * ?f4 / 1074"/><draw:equation draw:name="f26" draw:formula="13615 * ?f4 / 1074"/><draw:equation draw:name="f27" draw:formula="13623 * ?f4 / 1074"/><draw:equation draw:name="f28" draw:formula="13632 * ?f4 / 1074"/><draw:equation draw:name="f29" draw:formula="13641 * ?f4 / 1074"/><draw:equation draw:name="f30" draw:formula="13651 * ?f4 / 1074"/><draw:equation draw:name="f31" draw:formula="13661 * ?f4 / 1074"/><draw:equation draw:name="f32" draw:formula="13673 * ?f4 / 1074"/><draw:equation draw:name="f33" draw:formula="13685 * ?f4 / 1074"/><draw:equation draw:name="f34" draw:formula="13698 * ?f4 / 1074"/><draw:equation draw:name="f35" draw:formula="13713 * ?f4 / 1074"/><draw:equation draw:name="f36" draw:formula="13728 * ?f4 / 1074"/><draw:equation draw:name="f37" draw:formula="13744 * ?f4 / 1074"/><draw:equation draw:name="f38" draw:formula="13761 * ?f4 / 1074"/><draw:equation draw:name="f39" draw:formula="13779 * ?f4 / 1074"/><draw:equation draw:name="f40" draw:formula="13798 * ?f4 / 1074"/><draw:equation draw:name="f41" draw:formula="13818 * ?f4 / 1074"/><draw:equation draw:name="f42" draw:formula="13840 * ?f4 / 1074"/><draw:equation draw:name="f43" draw:formula="13862 * ?f4 / 1074"/><draw:equation draw:name="f44" draw:formula="13886 * ?f4 / 1074"/><draw:equation draw:name="f45" draw:formula="13911 * ?f4 / 1074"/><draw:equation draw:name="f46" draw:formula="13937 * ?f4 / 1074"/><draw:equation draw:name="f47" draw:formula="13965 * ?f4 / 1074"/><draw:equation draw:name="f48" draw:formula="13993 * ?f4 / 1074"/><draw:equation draw:name="f49" draw:formula="14024 * ?f4 / 1074"/><draw:equation draw:name="f50" draw:formula="14055 * ?f4 / 1074"/><draw:equation draw:name="f51" draw:formula="14088 * ?f4 / 1074"/><draw:equation draw:name="f52" draw:formula="14122 * ?f4 / 1074"/><draw:equation draw:name="f53" draw:formula="14158 * ?f4 / 1074"/><draw:equation draw:name="f54" draw:formula="14195 * ?f4 / 1074"/><draw:equation draw:name="f55" draw:formula="14234 * ?f4 / 1074"/><draw:equation draw:name="f56" draw:formula="14274 * ?f4 / 1074"/><draw:equation draw:name="f57" draw:formula="14316 * ?f4 / 1074"/><draw:equation draw:name="f58" draw:formula="14360 * ?f4 / 1074"/><draw:equation draw:name="f59" draw:formula="14405 * ?f4 / 1074"/><draw:equation draw:name="f60" draw:formula="14452 * ?f4 / 1074"/><draw:equation draw:name="f61" draw:formula="14500 * ?f4 / 1074"/><draw:equation draw:name="f62" draw:formula="14551 * ?f4 / 1074"/><draw:equation draw:name="f63" draw:formula="14603 * ?f4 / 1074"/><draw:equation draw:name="f64" draw:formula="?f9 / ?f6"/><draw:equation draw:name="f65" draw:formula="?f10 / ?f7"/><draw:equation draw:name="f66" draw:formula="?f11 / ?f7"/><draw:equation draw:name="f67" draw:formula="?f12 / ?f7"/><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7"/><draw:equation draw:name="f76" draw:formula="?f21 / ?f7"/><draw:equation draw:name="f77" draw:formula="?f22 / ?f7"/><draw:equation draw:name="f78" draw:formula="?f23 / ?f7"/><draw:equation draw:name="f79" draw:formula="?f24 / ?f7"/><draw:equation draw:name="f80" draw:formula="?f25 / ?f7"/><draw:equation draw:name="f81" draw:formula="?f26 / ?f7"/><draw:equation draw:name="f82" draw:formula="?f27 / ?f7"/><draw:equation draw:name="f83" draw:formula="?f28 / ?f7"/><draw:equation draw:name="f84" draw:formula="?f29 / ?f7"/><draw:equation draw:name="f85" draw:formula="?f30 / ?f7"/><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0 / ?f7"/><draw:equation draw:name="f116" draw:formula="?f61 / ?f7"/><draw:equation draw:name="f117" draw:formula="?f62 / ?f7"/><draw:equation draw:name="f118" draw:formula="?f63 / ?f7"/><draw:equation draw:name="f119" draw:formula="0 / ?f6"/><draw:equation draw:name="f120" draw:formula="?f1 / ?f6"/><draw:equation draw:name="f121" draw:formula="0 / ?f7"/><draw:equation draw:name="f122" draw:formula="?f3 / ?f7"/></draw:enhanced-geometry></draw:custom-shape></text:p>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
      </text:section>
      <text:section text:name="Sect5" text:style-name="S5">
        <text:p text:style-name="P6"><text:span text:style-name="T7">臨床</text:span><text:span text:style-name="T8">試驗服務申請表</text:span></text:p>
      </text:section>
      <text:section text:name="Sect6" text:style-name="S6">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text:span text:style-name="T18">基本資料</text:span><text:span text:style-name="T19"><text:s/></text:span><text:span text:style-name="T20">Basic</text:span><text:span text:style-name="T21"><text:s/></text:span><text:span text:style-name="T22">Information</text:span></text:p>
            </table:table-cell>
            <table:covered-table-cell/>
            <table:covered-table-cell/>
            <table:covered-table-cell/>
            <table:covered-table-cell/>
          </table:table-row>
          <table:table-row table:style-name="TableRow23">
            <table:table-cell table:style-name="TableCell24">
              <text:p text:style-name="P25"/>
              <text:p text:style-name="P26"><text:span text:style-name="T27">IRB</text:span><text:span text:style-name="T28"><text:s/></text:span><text:span text:style-name="T29">N</text:span><text:span text:style-name="T30">o.</text:span></text:p>
            </table:table-cell>
            <table:table-cell table:style-name="TableCell31" table:number-columns-spanned="2">
              <text:p text:style-name="P32"><text:span text:style-name="T33">□</text:span><text:span text:style-name="T34">與本臨床試驗服務申請</text:span><text:span text:style-name="T35">案平行送審或尚未送審</text:span></text:p>
              <text:p text:style-name="P36"><text:span text:style-name="T37">□</text:span><text:span text:style-name="T38">人體試驗倫理委員會案</text:span><text:span text:style-name="T39">號：</text:span></text:p>
            </table:table-cell>
            <table:covered-table-cell/>
            <table:table-cell table:style-name="TableCell40">
              <text:p text:style-name="P41"><text:span text:style-name="T42">Additional</text:span><text:span text:style-name="T43"><text:s/></text:span><text:span text:style-name="T44">No.</text:span></text:p>
            </table:table-cell>
            <table:table-cell table:style-name="TableCell45">
              <text:p text:style-name="內文"/>
            </table:table-cell>
          </table:table-row>
          <table:table-row table:style-name="TableRow46">
            <table:table-cell table:style-name="TableCell47">
              <text:p text:style-name="P48"><text:span text:style-name="T49">試驗</text:span><text:span text:style-name="T50">名稱</text:span><text:span text:style-name="T51">/</text:span><text:span text:style-name="T52">主題</text:span></text:p>
              <text:p text:style-name="P53"><text:span text:style-name="T54">Ti</text:span><text:span text:style-name="T55">tle</text:span><text:span text:style-name="T56"><text:s/></text:span><text:span text:style-name="T57">T</text:span><text:span text:style-name="T58">opic</text:span></text:p>
            </table:table-cell>
            <table:table-cell table:style-name="TableCell59" table:number-columns-spanned="4">
              <text:p text:style-name="內文"/>
            </table:table-cell>
            <table:covered-table-cell/>
            <table:covered-table-cell/>
            <table:covered-table-cell/>
          </table:table-row>
          <table:table-row table:style-name="TableRow60">
            <table:table-cell table:style-name="TableCell61">
              <text:p text:style-name="P62"/>
              <text:p text:style-name="P63"><text:span text:style-name="T64">試驗</text:span><text:span text:style-name="T65">藥品／</text:span></text:p>
              <text:p text:style-name="P66"><text:span text:style-name="T67">醫療</text:span><text:span text:style-name="T68">器材</text:span></text:p>
            </table:table-cell>
            <table:table-cell table:style-name="TableCell69" table:number-columns-spanned="4">
              <text:p text:style-name="P70"><text:span text:style-name="T71">（學名、及商品名及規格</text:span><text:span text:style-name="T72">）</text:span></text:p>
            </table:table-cell>
            <table:covered-table-cell/>
            <table:covered-table-cell/>
            <table:covered-table-cell/>
          </table:table-row>
          <table:table-row table:style-name="TableRow73">
            <table:table-cell table:style-name="TableCell74">
              <text:p text:style-name="P75"><text:span text:style-name="T76">產出</text:span><text:span text:style-name="T77">類別</text:span></text:p>
              <text:p text:style-name="P78"><text:span text:style-name="T79">Pur</text:span><text:span text:style-name="T80">pose</text:span></text:p>
            </table:table-cell>
            <table:table-cell table:style-name="TableCell81" table:number-columns-spanned="4">
              <text:p text:style-name="P82"><text:span text:style-name="T83">□</text:span><text:span text:style-name="T84">國內查驗登記</text:span><text:span text:style-name="T85"><text:s/></text:span><text:span text:style-name="T86">Domestic</text:span><text:span text:style-name="T87"><text:s/></text:span><text:span text:style-name="T88">registration</text:span><text:tab/><text:span text:style-name="T89">□</text:span><text:span text:style-name="T90">國外查驗登記</text:span><text:span text:style-name="T91"><text:s/></text:span><text:span text:style-name="T92">Overseas</text:span><text:span text:style-name="T93"><text:s/></text:span><text:span text:style-name="T94">registratio</text:span><text:span text:style-name="T95">n</text:span></text:p>
              <text:p text:style-name="P96"><text:span text:style-name="T97">□</text:span><text:span text:style-name="T98">學術論文發表</text:span><text:span text:style-name="T99"><text:s/></text:span><text:span text:style-name="T100">Academic</text:span><text:span text:style-name="T101"><text:s/></text:span><text:span text:style-name="T102">publication</text:span><text:tab/><text:span text:style-name="T103">□</text:span><text:span text:style-name="T104">其他</text:span><text:span text:style-name="T105"><text:s/></text:span><text:span text:style-name="T106">Others:________</text:span></text:p>
            </table:table-cell>
            <table:covered-table-cell/>
            <table:covered-table-cell/>
            <table:covered-table-cell/>
          </table:table-row>
          <table:table-row table:style-name="TableRow107">
            <table:table-cell table:style-name="TableCell108">
              <text:p text:style-name="P109"><text:span text:style-name="T110">委託</text:span><text:span text:style-name="T111">/</text:span><text:span text:style-name="T112">贊助</text:span><text:span text:style-name="T113">單位</text:span></text:p>
              <text:p text:style-name="P114"><text:span text:style-name="T115">S</text:span><text:span text:style-name="T116">pon</text:span><text:span text:style-name="T117">sor</text:span></text:p>
            </table:table-cell>
            <table:table-cell table:style-name="TableCell118" table:number-columns-spanned="4">
              <text:p text:style-name="P119"><text:span text:style-name="T120">□</text:span><text:span text:style-name="T121">主持人自行發起</text:span><text:span text:style-name="T122"><text:s/></text:span><text:span text:style-name="T123">PI</text:span><text:span text:style-name="T124"><text:s/></text:span><text:span text:style-name="T125">Initiate</text:span><text:tab/><text:span text:style-name="T126">□</text:span><text:span text:style-name="T127">廠商</text:span><text:span text:style-name="T128"><text:s/></text:span><text:span text:style-name="T129">Industry:</text:span><text:span text:style-name="T130">_</text:span><text:tab/><text:span text:style-name="T131">_</text:span></text:p>
              <text:p text:style-name="P132"><text:span text:style-name="T133">(</text:span><text:span text:style-name="T134">□</text:span><text:span text:style-name="T135">全額贊助</text:span><text:span text:style-name="T136"><text:s/></text:span><text:span text:style-name="T137">Full</text:span><text:span text:style-name="T138"><text:s/></text:span><text:span text:style-name="T139">sponsorship</text:span><text:span text:style-name="T140"><text:s/></text:span><text:span text:style-name="T141">□</text:span><text:span text:style-name="T142">部分贊助</text:span><text:span text:style-name="T143"><text:s/></text:span><text:span text:style-name="T144">Partial</text:span><text:span text:style-name="T145"><text:s/></text:span><text:span text:style-name="T146">sponsorship)</text:span></text:p>
            </table:table-cell>
            <table:covered-table-cell/>
            <table:covered-table-cell/>
            <table:covered-table-cell/>
          </table:table-row>
          <table:table-row table:style-name="TableRow147">
            <table:table-cell table:style-name="TableCell148">
              <text:p text:style-name="P149"/>
              <text:p text:style-name="P150"><text:span text:style-name="T151">經費</text:span><text:span text:style-name="T152">來源</text:span></text:p>
            </table:table-cell>
            <table:table-cell table:style-name="TableCell153" table:number-columns-spanned="4">
              <text:p text:style-name="P154"><text:span text:style-name="T155">□</text:span><text:span text:style-name="T156">衛福部</text:span><text:span text:style-name="T157"><text:s/></text:span><text:span text:style-name="T158">□</text:span><text:span text:style-name="T159">科技部</text:span><text:span text:style-name="T160"><text:s/></text:span><text:span text:style-name="T161">□</text:span><text:span text:style-name="T162">國家衛生研究院</text:span><text:span text:style-name="T163"><text:s text:c="3"/></text:span><text:span text:style-name="T164">□</text:span><text:span text:style-name="T165">廠商</text:span></text:p>
              <text:p text:style-name="P166"><text:span text:style-name="T167">□</text:span><text:span text:style-name="T168">臺中榮總</text:span><text:span text:style-name="T169"><text:s/></text:span><text:span text:style-name="T170">□</text:span><text:span text:style-name="T171">其他</text:span></text:p>
            </table:table-cell>
            <table:covered-table-cell/>
            <table:covered-table-cell/>
            <table:covered-table-cell/>
          </table:table-row>
          <table:table-row table:style-name="TableRow172">
            <table:table-cell table:style-name="TableCell173" table:number-columns-spanned="5">
              <text:p text:style-name="P174"><text:span text:style-name="T175">試驗研究設計</text:span><text:span text:style-name="T176"><text:s/></text:span><text:span text:style-name="T177">Trial</text:span><text:span text:style-name="T178"><text:s/></text:span><text:span text:style-name="T179">Design</text:span></text:p>
            </table:table-cell>
            <table:covered-table-cell/>
            <table:covered-table-cell/>
            <table:covered-table-cell/>
            <table:covered-table-cell/>
          </table:table-row>
          <table:table-row table:style-name="TableRow180">
            <table:table-cell table:style-name="TableCell181" table:number-rows-spanned="2">
              <text:p text:style-name="P182"><text:span text:style-name="T183">試驗執行</text:span><text:span text:style-name="T184">別</text:span></text:p>
              <text:p text:style-name="P185"><text:span text:style-name="T186">C</text:span><text:span text:style-name="T187">ate</text:span><text:span text:style-name="T188">gory</text:span></text:p>
            </table:table-cell>
            <table:table-cell table:style-name="TableCell189" table:number-columns-spanned="4">
              <text:p text:style-name="P190"><text:span text:style-name="T191">□</text:span><text:span text:style-name="T192">院內</text:span><text:span text:style-name="T193"><text:s/></text:span><text:span text:style-name="T194">TCVGH</text:span><text:tab/><text:span text:style-name="T195">□</text:span><text:span text:style-name="T196">國內</text:span><text:span text:style-name="T197"><text:s/></text:span><text:span text:style-name="T198">Local</text:span><text:span text:style-name="T199"><text:s text:c="3"/></text:span><text:span text:style-name="T200">□</text:span><text:span text:style-name="T201">多國</text:span><text:span text:style-name="T202"><text:s/></text:span><text:span text:style-name="T203">Global</text:span><text:span text:style-name="T204"><text:s/></text:span><text:span text:style-name="T205">□</text:span><text:span text:style-name="T206">非臨床試驗</text:span><text:span text:style-name="T207"><text:s/></text:span><text:span text:style-name="T208">Non-clinical</text:span><text:span text:style-name="T209"><text:s/></text:span><text:span text:style-name="T210">trial</text:span></text:p>
            </table:table-cell>
            <table:covered-table-cell/>
            <table:covered-table-cell/>
            <table:covered-table-cell/>
          </table:table-row>
          <table:table-row table:style-name="TableRow211">
            <table:covered-table-cell>
              <text:p text:style-name="內文"/>
            </table:covered-table-cell>
            <table:table-cell table:style-name="TableCell212" table:number-columns-spanned="4">
              <text:p text:style-name="P213"><text:span text:style-name="T214">□</text:span><text:span text:style-name="T215">單中心</text:span><text:span text:style-name="T216"><text:s/></text:span><text:span text:style-name="T217">Single</text:span><text:span text:style-name="T218"><text:s/></text:span><text:span text:style-name="T219">site</text:span><text:span text:style-name="T220"><text:s text:c="3"/></text:span><text:span text:style-name="T221">□</text:span><text:span text:style-name="T222">多中心</text:span><text:span text:style-name="T223"><text:s/></text:span><text:span text:style-name="T224">Multi-center</text:span></text:p>
            </table:table-cell>
            <table:covered-table-cell/>
            <table:covered-table-cell/>
            <table:covered-table-cell/>
          </table:table-row>
          <table:table-row table:style-name="TableRow225">
            <table:table-cell table:style-name="TableCell226">
              <text:p text:style-name="P227"/>
              <text:p text:style-name="P228"><text:span text:style-name="T229">試驗階段</text:span><text:span text:style-name="T230"><text:s/></text:span><text:span text:style-name="T231">Phase</text:span></text:p>
            </table:table-cell>
            <table:table-cell table:style-name="TableCell232" table:number-columns-spanned="4">
              <text:p text:style-name="P233"><text:span text:style-name="T234">□</text:span><text:span text:style-name="T235">前導試驗</text:span><text:span text:style-name="T236"><text:s/></text:span><text:span text:style-name="T237">Pilot</text:span><text:span text:style-name="T238"><text:s/></text:span><text:span text:style-name="T239">study</text:span><text:tab/><text:span text:style-name="T240">□</text:span><text:span text:style-name="T241">Phase</text:span><text:span text:style-name="T242"><text:s/></text:span><text:span text:style-name="T243">I</text:span><text:span text:style-name="T244"><text:s text:c="3"/></text:span><text:span text:style-name="T245">□</text:span><text:span text:style-name="T246">Phase</text:span><text:span text:style-name="T247"><text:s/></text:span><text:span text:style-name="T248">II</text:span><text:span text:style-name="T249"><text:s text:c="3"/></text:span><text:span text:style-name="T250">□</text:span><text:span text:style-name="T251">Phase</text:span><text:span text:style-name="T252"><text:s/></text:span><text:span text:style-name="T253">III</text:span><text:span text:style-name="T254"><text:s text:c="3"/></text:span><text:span text:style-name="T255">□</text:span><text:span text:style-name="T256">Phase</text:span><text:span text:style-name="T257"><text:s/></text:span><text:span text:style-name="T258">IV</text:span></text:p>
              <text:p text:style-name="P259"><text:span text:style-name="T260">□</text:span><text:span text:style-name="T261">軟體</text:span><text:span text:style-name="T262">/</text:span><text:span text:style-name="T263">醫材臨床驗證</text:span><text:tab/><text:span text:style-name="T264">□</text:span><text:span text:style-name="T265">其他</text:span><text:span text:style-name="T266"><text:s/></text:span><text:span text:style-name="T267">Others:</text:span></text:p>
            </table:table-cell>
            <table:covered-table-cell/>
            <table:covered-table-cell/>
            <table:covered-table-cell/>
          </table:table-row>
          <table:table-row table:style-name="TableRow268">
            <table:table-cell table:style-name="TableCell269" table:number-rows-spanned="2">
              <text:p text:style-name="P270"/>
              <text:p text:style-name="P271"><text:span text:style-name="T272">研究</text:span><text:span text:style-name="T273">設計</text:span></text:p>
              <text:p text:style-name="P274"><text:span text:style-name="T275">Study</text:span><text:span text:style-name="T276"><text:s/></text:span><text:span text:style-name="T277">Design</text:span></text:p>
            </table:table-cell>
            <table:table-cell table:style-name="TableCell278" table:number-columns-spanned="4">
              <text:p text:style-name="P279"><text:span text:style-name="T280">□</text:span><text:span text:style-name="T281">單一</text:span><text:span text:style-name="T282"><text:s/></text:span><text:span text:style-name="T283">Single</text:span><text:span text:style-name="T284"><text:s/></text:span><text:span text:style-name="T285">Arm</text:span><text:tab/><text:span text:style-name="T286">□</text:span><text:span text:style-name="T287">平行設計</text:span><text:span text:style-name="T288"><text:s/></text:span><text:span text:style-name="T289">Parallel</text:span><text:span text:style-name="T290"><text:s/></text:span><text:span text:style-name="T291">Design</text:span><text:tab/><text:span text:style-name="T292">□</text:span><text:span text:style-name="T293">交叉設計</text:span><text:span text:style-name="T294"><text:s/></text:span><text:span text:style-name="T295">Crossover</text:span><text:span text:style-name="T296"><text:s/></text:span><text:span text:style-name="T297">Design</text:span></text:p>
              <text:p text:style-name="P298"><text:span text:style-name="T299">□</text:span><text:span text:style-name="T300">複雜設計</text:span><text:span text:style-name="T301"><text:s/></text:span><text:span text:style-name="T302">Complex</text:span><text:span text:style-name="T303"><text:s/></text:span><text:span text:style-name="T304">Design</text:span><text:tab/><text:span text:style-name="T305">□</text:span><text:span text:style-name="T306">其他</text:span><text:span text:style-name="T307"><text:s/></text:span><text:span text:style-name="T308">Others</text:span><text:span text:style-name="T309">:</text:span></text:p>
            </table:table-cell>
            <table:covered-table-cell/>
            <table:covered-table-cell/>
            <table:covered-table-cell/>
          </table:table-row>
          <table:table-row table:style-name="TableRow310">
            <table:covered-table-cell>
              <text:p text:style-name="內文"/>
            </table:covered-table-cell>
            <table:table-cell table:style-name="TableCell311">
              <text:p text:style-name="P312"><text:span text:style-name="T313">□</text:span><text:span text:style-name="T314">隨機指派</text:span><text:span text:style-name="T315"><text:s/></text:span><text:span text:style-name="T316">Randomized</text:span></text:p>
              <text:p text:style-name="P317"><text:span text:style-name="T318">□</text:span><text:span text:style-name="T319">非隨機指派</text:span><text:span text:style-name="T320"><text:s/></text:span><text:span text:style-name="T321">Non</text:span><text:span text:style-name="T322">-</text:span><text:span text:style-name="T323">randomized</text:span></text:p>
            </table:table-cell>
            <table:table-cell table:style-name="TableCell324" table:number-columns-spanned="3">
              <text:p text:style-name="P325"><text:span text:style-name="T326">□</text:span><text:span text:style-name="T327">開放</text:span><text:span text:style-name="T328"><text:s/></text:span><text:span text:style-name="T329">Open</text:span><text:span text:style-name="T330">-</text:span><text:span text:style-name="T331">label</text:span><text:tab/><text:span text:style-name="T332">□</text:span><text:span text:style-name="T333">單盲</text:span><text:span text:style-name="T334"><text:s/></text:span><text:span text:style-name="T335">Single</text:span><text:span text:style-name="T336">-</text:span><text:span text:style-name="T337">blind</text:span></text:p>
              <text:p text:style-name="P338"><text:span text:style-name="T339">□</text:span><text:span text:style-name="T340">雙盲</text:span><text:span text:style-name="T341"><text:s/></text:span><text:span text:style-name="T342">Double</text:span><text:span text:style-name="T343">-</text:span><text:span text:style-name="T344">blind</text:span><text:tab/><text:span text:style-name="T345">□</text:span><text:span text:style-name="T346">其他</text:span><text:span text:style-name="T347"><text:s/></text:span><text:span text:style-name="T348">Others:</text:span><text:span text:style-name="T349">_____________</text:span></text:p>
            </table:table-cell>
            <table:covered-table-cell/>
            <table:covered-table-cell/>
          </table:table-row>
          <table:table-row table:style-name="TableRow350">
            <table:table-cell table:style-name="TableCell351" table:number-columns-spanned="5">
              <text:p text:style-name="P352"><text:span text:style-name="T353">服務需求</text:span><text:span text:style-name="T354"><text:s/></text:span><text:span text:style-name="T355">R</text:span><text:span text:style-name="T356">equest</text:span></text:p>
            </table:table-cell>
            <table:covered-table-cell/>
            <table:covered-table-cell/>
            <table:covered-table-cell/>
            <table:covered-table-cell/>
          </table:table-row>
          <table:table-row table:style-name="TableRow357">
            <table:table-cell table:style-name="TableCell358" table:number-columns-spanned="5">
              <text:p text:style-name="P359"><text:span text:style-name="T360">希望提供服務項目：</text:span><text:span text:style-name="T361">(</text:span><text:span text:style-name="T362">可複選</text:span><text:span text:style-name="T363">)</text:span></text:p>
              <text:p text:style-name="P364"><text:span text:style-name="T365">□</text:span><text:span text:style-name="T366">1.</text:span><text:span text:style-name="T367"><text:s text:c="2"/></text:span><text:span text:style-name="T368">研究設計與撰寫</text:span><text:tab/><text:span text:style-name="T369">□</text:span><text:span text:style-name="T370">2.</text:span><text:span text:style-name="T371"><text:s text:c="2"/></text:span><text:span text:style-name="T372">協助簽約、送審流程</text:span></text:p>
              <text:p text:style-name="P373"><text:span text:style-name="T374">□</text:span><text:span text:style-name="T375">3.</text:span><text:span text:style-name="T376"><text:s text:c="2"/></text:span><text:span text:style-name="T377">臨床試驗統計，需另填寫「臨床試驗統計服務申請表」</text:span><text:tab/><text:span text:style-name="T378">□</text:span><text:span text:style-name="T379">4.</text:span><text:span text:style-name="T380"><text:s text:c="2"/></text:span><text:span text:style-name="T381">資料管理流程技術</text:span></text:p>
              <text:p text:style-name="P382"><text:span text:style-name="T383">□</text:span><text:span text:style-name="T384">5.</text:span><text:span text:style-name="T385"><text:s text:c="2"/></text:span><text:span text:style-name="T386">臨床試驗病房或門診空間、檢體處理貯存</text:span></text:p>
              <text:p text:style-name="P387"><text:span text:style-name="T388">□</text:span><text:span text:style-name="T389">6.</text:span><text:span text:style-name="T390"><text:s text:c="2"/></text:span><text:span text:style-name="T391">專案經理</text:span><text:tab/><text:span text:style-name="T392">□</text:span><text:span text:style-name="T393">7.</text:span><text:span text:style-name="T394"><text:s text:c="2"/></text:span><text:span text:style-name="T395">研究護理師人力</text:span></text:p>
              <text:p text:style-name="P396"><text:span text:style-name="T397">□</text:span><text:span text:style-name="T398">8.</text:span><text:span text:style-name="T399"><text:s text:c="2"/></text:span><text:span text:style-name="T400">數據與安全性監測</text:span><text:tab/><text:span text:style-name="T401">□</text:span><text:span text:style-name="T402">9.</text:span><text:span text:style-name="T403"><text:s text:c="2"/></text:span><text:span text:style-name="T404">其它需求</text:span></text:p>
            </table:table-cell>
            <table:covered-table-cell/>
            <table:covered-table-cell/>
            <table:covered-table-cell/>
            <table:covered-table-cell/>
          </table:table-row>
          <table:table-row table:style-name="TableRow405">
            <table:table-cell table:style-name="TableCell406" table:number-columns-spanned="5">
              <text:p text:style-name="P407"><text:span text:style-name="T408">聲明</text:span><text:span text:style-name="T409">/</text:span><text:span text:style-name="T410">注意事項</text:span><text:span text:style-name="T411">:</text:span></text:p>
              <text:p text:style-name="P412"><text:span text:style-name="T413">委託本中心服務之案件投稿論文</text:span><text:span text:style-name="T414">/</text:span><text:span text:style-name="T415">發表，應於內容致謝</text:span><text:span text:style-name="T416"><text:s/></text:span><text:span text:style-name="T417">Acknowledgement</text:span><text:span text:style-name="T418"><text:s/></text:span><text:span text:style-name="T419">列出以下內容，並於論文刊登後通</text:span></text:p>
              <text:p text:style-name="P420"><text:span text:style-name="T421">知本中心，</text:span><text:span text:style-name="T422">以符合學術研究倫理，</text:span><text:span text:style-name="T423">謝謝。</text:span></text:p>
              <text:p text:style-name="P424"><text:span text:style-name="T425">The</text:span><text:span text:style-name="T426"><text:s/></text:span><text:span text:style-name="T427">authors</text:span><text:span text:style-name="T428"><text:s/></text:span><text:span text:style-name="T429">acknowledge</text:span><text:span text:style-name="T430"><text:s/></text:span><text:span text:style-name="T431">[</text:span><text:span text:style-name="T432">支援內容</text:span><text:span text:style-name="T433">]</text:span><text:span text:style-name="T434"><text:s/></text:span><text:span text:style-name="T435">provided</text:span><text:span text:style-name="T436"><text:s/></text:span><text:span text:style-name="T437">by</text:span><text:span text:style-name="T438"><text:s/></text:span><text:span text:style-name="T439">the</text:span><text:span text:style-name="T440"><text:s/></text:span><text:span text:style-name="T441">Clinical</text:span><text:span text:style-name="T442"><text:s/></text:span><text:span text:style-name="T443">Trial</text:span><text:span text:style-name="T444"><text:s/></text:span><text:span text:style-name="T445">Center,</text:span><text:span text:style-name="T446"><text:s/></text:span><text:span text:style-name="T447">Chang</text:span><text:span text:style-name="T448"><text:s/></text:span><text:span text:style-name="T449">Gung</text:span><text:span text:style-name="T450"><text:s/></text:span><text:span text:style-name="T451">Memorial</text:span><text:span text:style-name="T452"><text:s/></text:span><text:span text:style-name="T453">Hospital,</text:span><text:span text:style-name="T454"><text:s/></text:span><text:span text:style-name="T455">Taoyuan,</text:span><text:span text:style-name="T456"><text:s/></text:span><text:span text:style-name="T457">Taiwan,</text:span><text:span text:style-name="T458"><text:s/></text:span><text:span text:style-name="T459">which</text:span><text:span text:style-name="T460"><text:s/></text:span><text:span text:style-name="T461">was</text:span><text:span text:style-name="T462"><text:s/></text:span><text:span text:style-name="T463">funded</text:span><text:span text:style-name="T464"><text:s/></text:span><text:span text:style-name="T465">by</text:span><text:span text:style-name="T466"><text:s/></text:span><text:span text:style-name="T467">the</text:span><text:span text:style-name="T468"><text:s/></text:span><text:span text:style-name="T469">Ministry</text:span><text:span text:style-name="T470"><text:s/></text:span><text:span text:style-name="T471">of</text:span><text:span text:style-name="T472"><text:s/></text:span><text:span text:style-name="T473">Health</text:span><text:span text:style-name="T474"><text:s/></text:span><text:span text:style-name="T475">and</text:span><text:span text:style-name="T476"><text:s/></text:span><text:span text:style-name="T477">Welfare</text:span><text:span text:style-name="T478"><text:s/></text:span><text:span text:style-name="T479">of</text:span><text:span text:style-name="T480"><text:s/></text:span><text:span text:style-name="T481">Taiwan</text:span><text:span text:style-name="T482"><text:s/></text:span><text:span text:style-name="T483">(</text:span><text:span text:style-name="T484">MOHW112</text:span><text:span text:style-name="T485">-</text:span><text:span text:style-name="T486">TDU-</text:span><text:span text:style-name="T487">B</text:span><text:span text:style-name="T488">-</text:span><text:span text:style-name="T489">212-144005</text:span><text:span text:style-name="T490">).</text:span></text:p>
              <text:p text:style-name="P491"><text:span text:style-name="T492">注意</text:span><text:span text:style-name="T493">:</text:span><text:span text:style-name="T494"><text:s/></text:span><text:span text:style-name="T495">衛福部計畫案號每年更新，請洽本中心確認</text:span></text:p>
            </table:table-cell>
            <table:covered-table-cell/>
            <table:covered-table-cell/>
            <table:covered-table-cell/>
            <table:covered-table-cell/>
          </table:table-row>
        </table:table>
      </text:section>
      <text:section text:name="Sect7" text:style-name="S7">
        <text:p text:style-name="P496"/>
      </text:section>
      <text:section text:name="Sect8" text:style-name="S8">
        <text:p text:style-name="P497"><text:span text:style-name="T498">計劃主持人姓名：</text:span><text:tab/><text:span text:style-name="T499">單位：</text:span><text:tab/><text:span text:style-name="T500">職稱：</text:span></text:p>
      </text:section>
      <text:section text:name="Sect9" text:style-name="S9">
        <text:p text:style-name="P501"/>
      </text:section>
      <text:section text:name="Sect10" text:style-name="S10">
        <text:p text:style-name="P502"><text:span text:style-name="T503">簽章：</text:span><text:tab/><text:span text:style-name="T504">日期：</text:span><text:tab/><text:span text:style-name="T505">年</text:span><text:tab/><text:span text:style-name="T506">月</text:span><text:tab/><text:span text:style-name="T507">日</text:span></text:p>
      </text:section>
      <text:p text:style-name="P508"/>
      <text:section text:name="Sect12" text:style-name="S12">
        <text:p text:style-name="P509"/>
      </text:section>
      <text:section text:name="Sect13" text:style-name="S13">
        <text:p text:style-name="P510"/>
      </text:section>
      <text:section text:name="Sect14" text:style-name="S14">
        <text:p text:style-name="P511"/>
      </text:section>
      <text:section text:name="Sect15" text:style-name="S15">
        <text:p text:style-name="P512"/>
      </text:section>
      <text:section text:name="Sect16" text:style-name="S16">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
              <text:p text:style-name="P519"><text:span text:style-name="T520">聯絡人：</text:span><text:tab/><text:span text:style-name="T521">服務單位：</text:span><text:tab/><text:span text:style-name="T522">職稱：</text:span></text:p>
              <text:p text:style-name="P523"><text:span text:style-name="T524">聯絡電話</text:span><text:span text:style-name="T525">：</text:span><text:tab/><text:span text:style-name="T526">申請日期：</text:span><text:tab/><text:span text:style-name="T527">年</text:span><text:tab/><text:span text:style-name="T528">月</text:span><text:tab/><text:span text:style-name="T529">日</text:span></text:p>
            </table:table-cell>
            <table:covered-table-cell/>
          </table:table-row>
          <table:table-row table:style-name="TableRow530">
            <table:table-cell table:style-name="TableCell531" table:number-columns-spanned="2">
              <text:p text:style-name="P532"/>
              <text:p text:style-name="P533"><text:span text:style-name="T534">檢附資</text:span><text:span text:style-name="T535">料：</text:span></text:p>
              <text:p text:style-name="P536"/>
              <text:p text:style-name="P537"><text:span text:style-name="T538">□</text:span><text:span text:style-name="T539">衛福部同意函</text:span><text:tab/><text:span text:style-name="T540">□</text:span><text:span text:style-name="T541">IRB</text:span><text:span text:style-name="T542"><text:s/></text:span><text:span text:style-name="T543">同意證明</text:span><text:tab/><text:span text:style-name="T544">□</text:span><text:span text:style-name="T545">臨床試驗計劃書</text:span><text:tab/><text:span text:style-name="T546">□</text:span><text:span text:style-name="T547">計畫中文摘要</text:span></text:p>
              <text:p text:style-name="P548"/>
              <text:p text:style-name="P549"><text:span text:style-name="T550">□</text:span><text:span text:style-name="T551">計畫英文摘要</text:span><text:tab/><text:span text:style-name="T552">□</text:span><text:span text:style-name="T553">計畫個案紀錄表</text:span><text:tab/><text:span text:style-name="T554">□</text:span><text:span text:style-name="T555">受試者同意書</text:span></text:p>
            </table:table-cell>
            <table:covered-table-cell/>
          </table:table-row>
          <table:table-row table:style-name="TableRow556">
            <table:table-cell table:style-name="TableCell557">
              <text:p text:style-name="P558"/>
              <text:p text:style-name="P559"/>
              <text:p text:style-name="P560"/>
              <text:p text:style-name="P561"><text:span text:style-name="T562">行政</text:span><text:span text:style-name="T563">審查</text:span></text:p>
            </table:table-cell>
            <table:table-cell table:style-name="TableCell564">
              <text:p text:style-name="P565"><text:span text:style-name="T566">審查</text:span><text:span text:style-name="T567">結果</text:span></text:p>
              <text:p text:style-name="P568"><text:span text:style-name="T569">□</text:span><text:span text:style-name="T570">符合支援範</text:span><text:span text:style-name="T571">圍，同意支援範圍：</text:span><text:span text:style-name="T572">□</text:span><text:span text:style-name="T573">非屬支援範</text:span><text:span text:style-name="T574">圍：原因：</text:span></text:p>
              <text:p text:style-name="P575"/>
              <text:p text:style-name="P576"><text:span text:style-name="T577">臨床試驗中心經辦：</text:span><text:tab/><text:span text:style-name="T578">日期：</text:span></text:p>
            </table:table-cell>
          </table:table-row>
          <table:table-row table:style-name="TableRow579">
            <table:table-cell table:style-name="TableCell580">
              <text:p text:style-name="P581"/>
              <text:p text:style-name="P582"/>
              <text:p text:style-name="P583"><text:span text:style-name="T584">數據與安全</text:span><text:span text:style-name="T585">監測小組</text:span></text:p>
              <text:p text:style-name="P586"><text:span text:style-name="T587">審查</text:span></text:p>
            </table:table-cell>
            <table:table-cell table:style-name="TableCell588">
              <text:p text:style-name="P589"><text:span text:style-name="T590">□</text:span><text:span text:style-name="T591">符合支援範</text:span><text:span text:style-name="T592">圍，同意支援範圍：</text:span><text:span text:style-name="T593">□</text:span><text:span text:style-name="T594">非屬支援範圍</text:span><text:span text:style-name="T595">，</text:span><text:span text:style-name="T596">原因：</text:span></text:p>
              <text:p text:style-name="P597"/>
              <text:p text:style-name="P598"><text:span text:style-name="T599">數據與安全監測小組主席：</text:span><text:tab/><text:span text:style-name="T600">日期：</text:span></text:p>
            </table:table-cell>
          </table:table-row>
          <table:table-row table:style-name="TableRow601">
            <table:table-cell table:style-name="TableCell602">
              <text:p text:style-name="P603"/>
              <text:p text:style-name="P604"/>
              <text:p text:style-name="P605"/>
              <text:p text:style-name="P606"><text:span text:style-name="T607">資訊</text:span><text:span text:style-name="T608">審查</text:span></text:p>
            </table:table-cell>
            <table:table-cell table:style-name="TableCell609">
              <text:p text:style-name="P610"><text:span text:style-name="T611">□</text:span><text:span text:style-name="T612">符合支援範</text:span><text:span text:style-name="T613">圍，同意支援範圍：</text:span><text:span text:style-name="T614">□</text:span><text:span text:style-name="T615">非屬支援範圍</text:span><text:span text:style-name="T616">，</text:span><text:span text:style-name="T617">原因：</text:span></text:p>
              <text:p text:style-name="P618"/>
              <text:p text:style-name="P619"><text:span text:style-name="T620">臨床試驗中心</text:span><text:span text:style-name="T621"><text:s/></text:span><text:span text:style-name="T622">資訊負責人</text:span><text:span text:style-name="T623">:</text:span><text:tab/><text:span text:style-name="T624">日期：</text:span></text:p>
            </table:table-cell>
          </table:table-row>
          <table:table-row table:style-name="TableRow625">
            <table:table-cell table:style-name="TableCell626">
              <text:p text:style-name="P627"/>
              <text:p text:style-name="P628"/>
              <text:p text:style-name="P629"/>
              <text:p text:style-name="P630"><text:span text:style-name="T631">統計</text:span><text:span text:style-name="T632">審查</text:span></text:p>
            </table:table-cell>
            <table:table-cell table:style-name="TableCell633">
              <text:p text:style-name="P634"><text:span text:style-name="T635">□</text:span><text:span text:style-name="T636">符合支援範</text:span><text:span text:style-name="T637">圍，同意支援範圍：</text:span><text:span text:style-name="T638">□</text:span><text:span text:style-name="T639">非屬支援範圍</text:span><text:span text:style-name="T640">，</text:span><text:span text:style-name="T641">原因：</text:span></text:p>
              <text:p text:style-name="P642"/>
              <text:p text:style-name="P643"><text:span text:style-name="T644">臨床試驗中心</text:span><text:span text:style-name="T645"><text:s/></text:span><text:span text:style-name="T646">統計負責人</text:span><text:span text:style-name="T647">:</text:span><text:tab/><text:span text:style-name="T648">日期：</text:span></text:p>
            </table:table-cell>
          </table:table-row>
          <table:table-row table:style-name="TableRow649">
            <table:table-cell table:style-name="TableCell650">
              <text:p text:style-name="P651"/>
              <text:p text:style-name="P652"/>
              <text:p text:style-name="P653"/>
              <text:p text:style-name="P654"><text:span text:style-name="T655">專業</text:span><text:span text:style-name="T656">審查</text:span></text:p>
            </table:table-cell>
            <table:table-cell table:style-name="TableCell657">
              <text:p text:style-name="P658"><text:span text:style-name="T659">□</text:span><text:span text:style-name="T660">受理委託</text:span><text:span text:style-name="T661">案件</text:span></text:p>
              <text:p text:style-name="P662"><text:span text:style-name="T663">□</text:span><text:span text:style-name="T664">不受理委託案件</text:span><text:span text:style-name="T665">，</text:span><text:span text:style-name="T666">原因</text:span><text:span text:style-name="T667">：</text:span></text:p>
              <text:p text:style-name="P668"/>
              <text:p text:style-name="P669"/>
              <text:p text:style-name="P670"><text:span text:style-name="T671">臨床試驗中心主任：</text:span><text:tab/><text:span text:style-name="T672">日期：</text:span></text:p>
            </table:table-cell>
          </table:table-row>
          <table:table-row table:style-name="TableRow673">
            <table:table-cell table:style-name="TableCell674">
              <text:p text:style-name="P675"/>
              <text:p text:style-name="P676"><text:span text:style-name="T677">CTC</text:span><text:span text:style-name="T678"><text:s/></text:span><text:span text:style-name="T679">編號</text:span></text:p>
            </table:table-cell>
            <table:table-cell table:style-name="TableCell680">
              <text:p text:style-name="內文"/>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12" draw:stroke="solid" svg:stroke-width="0.01042in" svg:stroke-color="#4a7ebb" svg:stroke-opacity="100%" svg:stroke-linecap="butt" draw:shadow="visible" draw:shadow-offset-x="0in" draw:shadow-offset-y="0.02515in" draw:shadow-color="#000000" draw:shadow-opacity="35%"/>
    </style:default-style>
    <draw:gradient draw:name="a1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dministrator</dc:creator>
    <meta:creation-date>2024-12-12T02:26:00Z</meta:creation-date>
    <dc:date>2024-12-12T02:26:00Z</dc:date>
    <meta:template xlink:href="Normal.dotm" xlink:type="simple"/>
    <meta:editing-cycles>2</meta:editing-cycles>
    <meta:editing-duration>PT0S</meta:editing-duration>
    <meta:document-statistic meta:page-count="2" meta:paragraph-count="3" meta:word-count="273" meta:character-count="1828" meta:row-count="12" meta:non-whitespace-character-count="1558"/>
  </office:meta>
</office:document-meta>
</file>